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新細明體" fo:font-size="14pt" style:font-size-asian="14pt" style:font-size-complex="14pt"/>
    </style:style>
    <style:style style:name="P3" style:parent-style-name="內文" style:family="paragraph">
      <style:text-properties style:font-name="新細明體" fo:font-size="14pt" style:font-size-asian="14pt" style:font-size-complex="14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2.5402in"/>
    </style:style>
    <style:style style:name="TableColumn8" style:family="table-column">
      <style:table-column-properties style:column-width="1.9597in"/>
    </style:style>
    <style:style style:name="TableColumn9" style:family="table-column">
      <style:table-column-properties style:column-width="1.4069in"/>
    </style:style>
    <style:style style:name="Table5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109" style:parent-style-name="內文" style:family="paragraph">
      <style:text-properties style:font-name="新細明體" fo:font-size="14pt" style:font-size-asian="14pt" style:font-size-complex="14pt"/>
    </style:style>
    <style:style style:name="P110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臺南市「109年度促進家長參與學校推動十二年國民基本教育實施方案」報名表</text:p>
      <text:p text:style-name="P2">一、學校名稱：_________________<text:s/></text:p>
      <text:p text:style-name="P3">二、參加場次：__________(請填南新、佳里、新市、仁德、後甲、金城)</text:p>
      <text:p text:style-name="P4">三、參加家長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家長姓名</text:p>
          </table:table-cell>
          <table:table-cell table:style-name="TableCell15">
            <text:p text:style-name="P16">子女就讀年級(6~9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:表格不足請自行增列</text:p>
      <text:p text:style-name="P110"><text:s text:c="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「105年度促進家長參與學校推動十二年國民基本教育實施方案」</dc:title>
    <meta:initial-creator>user</meta:initial-creator>
    <dc:creator>jshn83</dc:creator>
    <meta:creation-date>2020-10-05T04:06:00Z</meta:creation-date>
    <dc:date>2020-10-05T04:06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