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top="0.125in" fo:margin-bottom="0.125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4" style:parent-style-name="Standard" style:family="paragraph">
      <style:paragraph-properties style:text-autospace="none" style:snap-to-layout-grid="false"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" style:parent-style-name="Standard" style:family="paragraph">
      <style:paragraph-properties style:text-autospace="none" fo:text-align="justify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2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4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0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9756in" style:use-optimal-column-width="false"/>
    </style:style>
    <style:style style:name="Table41" style:family="table">
      <style:table-properties style:width="3.9444in" fo:margin-left="0.39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57" style:parent-style-name="Standard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style:text-autospace="none" style:snap-to-layout-grid="false" fo:text-align="justify" fo:margin-left="0.39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7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76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4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5" style:parent-style-name="Standard" style:family="paragraph">
      <style:paragraph-properties style:text-autospace="none" fo:text-align="justify" fo:margin-left="0.852in" fo:text-indent="-0.8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8" style:parent-style-name="Standard" style:family="paragraph">
      <style:paragraph-properties style:text-autospace="none" fo:text-align="justify" fo:margin-left="1.8708in" fo:text-indent="-1.8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7" style:parent-style-name="Standard" style:family="paragraph">
      <style:paragraph-properties style:text-autospace="none" fo:text-align="justify" fo:margin-left="1.8708in" fo:text-indent="-1.8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07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10" style:parent-style-name="Standard" style:list-style-name="WW8Num2" style:family="paragraph">
      <style:paragraph-properties style:text-autospace="none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Standard" style:list-style-name="WW8Num2" style:family="paragraph">
      <style:paragraph-properties style:text-autospace="none"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list-style-name="WW8Num2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style:text-autospace="none" style:snap-to-layout-grid="false" fo:text-align="justify" fo:margin-left="0.8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family="paragraph">
      <style:paragraph-properties style:text-autospace="none" style:snap-to-layout-grid="false" fo:text-align="justify" fo:margin-left="0.8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text-autospace="none" style:snap-to-layout-grid="false" fo:text-align="justify" fo:margin-left="1.2784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6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6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7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7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7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0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7" style:parent-style-name="Standard" style:family="paragraph">
      <style:paragraph-properties style:text-autospace="none" fo:text-align="justify" fo:margin-left="0.5902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8" style:parent-style-name="Standard" style:family="paragraph">
      <style:paragraph-properties style:text-autospace="none" fo:text-align="justify" fo:margin-left="0.5902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9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2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5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7" style:parent-style-name="Standard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218" style:parent-style-name="Default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800000"/>
    </style:style>
    <style:style style:name="P221" style:parent-style-name="Standard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228" style:family="table-column">
      <style:table-column-properties style:column-width="1.2333in" style:use-optimal-column-width="false"/>
    </style:style>
    <style:style style:name="TableColumn229" style:family="table-column">
      <style:table-column-properties style:column-width="1.3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1881in" style:use-optimal-column-width="false"/>
    </style:style>
    <style:style style:name="TableColumn233" style:family="table-column">
      <style:table-column-properties style:column-width="0.8951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1.9486in" style:use-optimal-column-width="false"/>
    </style:style>
    <style:style style:name="Table227" style:family="table">
      <style:table-properties style:width="7.0423in" fo:margin-left="0in" table:align="center"/>
    </style:style>
    <style:style style:name="TableRow237" style:family="table-row">
      <style:table-row-properties style:min-row-height="0.488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min-row-height="0.488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150%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64" style:family="table-row">
      <style:table-row-properties style:min-row-height="0.4805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end" fo:line-height="150%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2" style:family="table-row">
      <style:table-row-properties style:min-row-height="0.4722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min-row-height="0.465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9" style:family="table-row">
      <style:table-row-properties style:min-row-height="0.4243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08" style:family="table-row">
      <style:table-row-properties style:min-row-height="2.4444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13" style:family="table-row">
      <style:table-row-properties style:min-row-height="2.05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TableRow323" style:family="table-row">
      <style:table-row-properties style:min-row-height="0.3437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style:font-name-complex="標楷體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style:font-size-complex="13pt"/>
    </style:style>
    <style:style style:name="P331" style:parent-style-name="Standard" style:family="paragraph">
      <style:text-properties style:font-name="標楷體" style:font-name-asian="標楷體" style:font-name-complex="標楷體" style:font-size-complex="13pt"/>
    </style:style>
    <style:style style:name="TableRow332" style:family="table-row">
      <style:table-row-properties style:min-row-height="0.1736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margin-left="0.3645in" fo:text-indent="-0.3631in">
        <style:tab-stops/>
      </style:paragraph-properties>
      <style:text-properties style:font-name="標楷體" style:font-name-asian="標楷體" style:font-name-complex="標楷體" style:font-size-complex="13pt"/>
    </style:style>
    <style:style style:name="P337" style:parent-style-name="Standard" style:family="paragraph">
      <style:paragraph-properties style:snap-to-layout-grid="false" style:line-height-at-least="0.0972in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align="center" fo:line-height="150%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2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6.7388in" style:use-optimal-column-width="false"/>
    </style:style>
    <style:style style:name="Table372" style:family="table">
      <style:table-properties style:width="6.7388in" fo:margin-left="-0.0784in" table:align="left"/>
    </style:style>
    <style:style style:name="TableRow374" style:family="table-row">
      <style:table-row-properties style:min-row-height="2.893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79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1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2" style:parent-style-name="Standard" style:family="paragraph">
      <style:paragraph-properties fo:break-before="page" fo:text-align="center" fo:line-height="150%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olumn386" style:family="table-column">
      <style:table-column-properties style:column-width="0.961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Column390" style:family="table-column">
      <style:table-column-properties style:column-width="2.7263in" style:use-optimal-column-width="false"/>
    </style:style>
    <style:style style:name="Table385" style:family="table">
      <style:table-properties style:width="6.7388in" fo:margin-left="-0.078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5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fo:text-align="justify" fo:margin-left="0.2208in" fo:text-indent="-0.0006in">
        <style:tab-stops/>
      </style:paragraph-properties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align="justify" fo:margin-left="0.2208in" fo:text-indent="-0.0006in">
        <style:tab-stops/>
      </style:paragraph-properties>
      <style:text-properties style:font-name="標楷體" style:font-name-asian="標楷體" style:font-name-complex="標楷體"/>
    </style:style>
    <style:style style:name="P408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09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10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9" style:family="table-row">
      <style:table-row-properties style:min-row-height="1.4972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噍吧哖事件紀念園區暑期青年志工隊</text:span></text:p>
      <text:p text:style-name="P4">109年招募簡章</text:p>
      <text:p text:style-name="P5"/>
      <text:p text:style-name="P6"><text:span text:style-name="T7">一、辦理目的：</text:span></text:p>
      <text:p text:style-name="P8"><text:span text:style-name="T9">為善用本園區豐富文化資源，提供多元化參與公共服務機會，培養學生熱心公益、參與服務社會的精神，使之成為有愛心、耐心及熱誠的青年及推廣公益服務之美德。</text:span></text:p>
      <text:p text:style-name="P10"><text:span text:style-name="T11">二、主辦單位：臺南市政府文化局噍吧哖事件紀念園區。</text:span></text:p>
      <text:p text:style-name="P12"><text:span text:style-name="T13">三、招募對象：國中以上至大專院校在學學生，對歷史、文化或志願服務有興趣者。</text:span></text:p>
      <text:p text:style-name="P14"><text:span text:style-name="T15">四、招募名額：正取</text:span><text:span text:style-name="T16">15</text:span><text:span text:style-name="T17">名。</text:span></text:p>
      <text:p text:style-name="P18"><text:span text:style-name="T19">四、服務期間：</text:span><text:span text:style-name="T20">109</text:span><text:span text:style-name="T21">年</text:span><text:span text:style-name="T22">7</text:span><text:span text:style-name="T23">月</text:span><text:span text:style-name="T24">18</text:span><text:span text:style-name="T25">日</text:span><text:span text:style-name="T26">(</text:span><text:span text:style-name="T27">六</text:span><text:span text:style-name="T28">)</text:span><text:span text:style-name="T29">至</text:span><text:span text:style-name="T30">109</text:span><text:span text:style-name="T31">年</text:span><text:span text:style-name="T32">8</text:span><text:span text:style-name="T33">月</text:span><text:span text:style-name="T34">23</text:span><text:span text:style-name="T35">日</text:span><text:span text:style-name="T36">(</text:span><text:span text:style-name="T37">日</text:span><text:span text:style-name="T38">)</text:span><text:span text:style-name="T39">期間之星期六、日。</text:span></text:p>
      <text:p text:style-name="P40">五、服務時間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服務時段</text:p>
          </table:table-cell>
          <table:covered-table-cell/>
        </table:table-row>
        <table:table-row table:style-name="TableRow47">
          <table:table-cell table:style-name="TableCell48">
            <text:p text:style-name="P49">上午4小時</text:p>
          </table:table-cell>
          <table:table-cell table:style-name="TableCell50">
            <text:p text:style-name="P51">09：00-13：00</text:p>
          </table:table-cell>
        </table:table-row>
        <table:table-row table:style-name="TableRow52">
          <table:table-cell table:style-name="TableCell53">
            <text:p text:style-name="P54">下午4小時</text:p>
          </table:table-cell>
          <table:table-cell table:style-name="TableCell55">
            <text:p text:style-name="P56">13：00-17：00</text:p>
          </table:table-cell>
        </table:table-row>
      </table:table>
      <text:p text:style-name="P57"><text:span text:style-name="T58">※</text:span><text:span text:style-name="T59">服務期間內</text:span><text:span text:style-name="T60">總服務時數不低於</text:span><text:span text:style-name="T61">20</text:span><text:span text:style-name="T62">小時</text:span><text:span text:style-name="T63">。</text:span></text:p>
      <text:p text:style-name="P64">※每個時段以開放3位為上限。</text:p>
      <text:p text:style-name="P65"><text:span text:style-name="T66">六、報名時間及方式：</text:span></text:p>
      <text:list text:style-name="WW8Num14">
        <text:list-item text:start-value="1">
          <text:p text:style-name="P67"><text:span text:style-name="T68">報名受理期間：</text:span><text:span text:style-name="T69">自公告日起至</text:span><text:span text:style-name="T70">109</text:span><text:span text:style-name="T71">年</text:span><text:span text:style-name="T72">5</text:span><text:span text:style-name="T73">月</text:span><text:span text:style-name="T74">31</text:span><text:span text:style-name="T75">日止。</text:span></text:p>
        </text:list-item>
        <text:list-item>
          <text:p text:style-name="P76"><text:span text:style-name="T77">簡章及報名表索取：噍吧哖事件紀念園區辦公室索取實體簡章及報名表，或於臺南市政府文化局網站</text:span><text:span text:style-name="T78">(</text:span><text:span text:style-name="T79">http://culture.tainan.gov.tw/index.php</text:span><text:span text:style-name="T80">) →</text:span><text:span text:style-name="T81">「便民服務」</text:span><text:span text:style-name="T82">→</text:span><text:span text:style-name="T83">「表單下載」中下載電子檔。</text:span></text:p>
        </text:list-item>
        <text:list-item>
          <text:p text:style-name="P84">收件方式：請將報名表備妥完善後，以下列方式擇一送達。</text:p>
        </text:list-item>
      </text:list>
      <text:p text:style-name="P85"><text:span text:style-name="T86"><text:s text:c="9"/>1.</text:span><text:span text:style-name="T87">現場報名：開館時間內親送至本園區辦公室。</text:span></text:p>
      <text:p text:style-name="P88"><text:span text:style-name="T89"><text:s text:c="9"/>2.</text:span><text:span text:style-name="T90">郵寄報名：郵寄至本園區</text:span><text:span text:style-name="T91">(71445</text:span><text:span text:style-name="T92">臺南市玉井區樹糖街</text:span><text:span text:style-name="T93">22</text:span><text:span text:style-name="T94">號</text:span><text:span text:style-name="T95">)</text:span><text:span text:style-name="T96">，於信封備註「志工小組收」。</text:span></text:p>
      <text:p text:style-name="P97"><text:span text:style-name="T98"><text:s text:c="9"/>3.</text:span><text:span text:style-name="T99">電郵報名：將報名表轉</text:span><text:span text:style-name="T100">PDF</text:span><text:span text:style-name="T101">格式後，</text:span><text:span text:style-name="T102">mail</text:span><text:span text:style-name="T103">至</text:span><text:span text:style-name="T104">yylee93@mail.tainan.gov.tw</text:span><text:span text:style-name="T105">，並於寄出後電洽本園區李小姐確認是否收</text:span><text:span text:style-name="T106">到。</text:span></text:p>
      <text:p text:style-name="P107"><text:span text:style-name="T108">七、報名審核</text:span><text:span text:style-name="T109">:</text:span></text:p>
      <text:list text:style-name="WW8Num2">
        <text:list-item text:start-value="1">
          <text:p text:style-name="P110"><text:span text:style-name="T111">書面審查：報名表審查後，合格者公告於本園區網站</text:span><text:span text:style-name="T112">，並聯絡參加面談。</text:span></text:p>
        </text:list-item>
        <text:list-item>
          <text:p text:style-name="P113"><text:span text:style-name="T114">面談：參加面談學生預計於</text:span><text:span text:style-name="T115">109</text:span><text:span text:style-name="T116">年</text:span><text:span text:style-name="T117">6</text:span><text:span text:style-name="T118">日</text:span><text:span text:style-name="T119">6</text:span><text:span text:style-name="T120">日</text:span><text:span text:style-name="T121">(</text:span><text:span text:style-name="T122">六</text:span><text:span text:style-name="T123">)</text:span><text:span text:style-name="T124">至本園區面談甄選。當日上午</text:span><text:span text:style-name="T125">09:30</text:span><text:span text:style-name="T126">起開始報到，依報到順序進行面談。</text:span><text:span text:style-name="T127">(</text:span><text:span text:style-name="T128">最後報到時段</text:span><text:span text:style-name="T129">10:00)</text:span></text:p>
        </text:list-item>
        <text:list-item>
          <text:p text:style-name="P130">錄取：錄取結果於預計於109年6月10日(三)17:00前公告於本園區網站。</text:p>
        </text:list-item>
      </text:list>
      <text:p text:style-name="P131"><text:span text:style-name="T132">※</text:span><text:span text:style-name="T133">面談錄取學生應簽暑繳交本園區「學生公共服務守則暨值勤規定同意</text:span><text:soft-page-break/><text:span text:style-name="T134">書」，有疑義請事先聲明。另職前訓練不合格或發現不適任者，本園區有權逕行取消錄取資格，並通知學生本人及家長。</text:span></text:p>
      <text:p text:style-name="P135">八、職前訓練：(錄取學生未參加者視為自動放棄錄取資格)</text:p>
      <text:p text:style-name="P136">(一)訓練時間：預計為109年7月12日(日)09:30-12:00。</text:p>
      <text:p text:style-name="P137"><text:s text:c="5"/>※請於09:20分前報到與集合完畢。</text:p>
      <text:p text:style-name="P138">(二)地點：本園區後側教室。</text:p>
      <text:p text:style-name="P139"><text:span text:style-name="T140">(</text:span><text:span text:style-name="T141">三</text:span><text:span text:style-name="T142">)</text:span><text:span text:style-name="T143">內容：認識歷史、環境介紹、接待禮儀、遊客互動遊戲教學等。</text:span></text:p>
      <text:p text:style-name="P144">(四)職前訓練時數列入服務時數。</text:p>
      <text:p text:style-name="P145">(五)於職前訓練時，將統計並調查每位志工服勤時間。可登記服勤時間已額滿致服務期間皆無法參與公共服務者，將視為自動放棄錄取資格。</text:p>
      <text:p text:style-name="P146"><text:span text:style-name="T147">九、</text:span><text:span text:style-name="T148">服務時數通知：個人服務總時數由本園區給予時數證明書或時數條。</text:span></text:p>
      <text:p text:style-name="P149"><text:span text:style-name="T150">十、注意事項：</text:span></text:p>
      <text:p text:style-name="P151"><text:span text:style-name="T152">(</text:span><text:span text:style-name="T153">一</text:span><text:span text:style-name="T154">)</text:span><text:span text:style-name="T155">值勤時遲到者將扣除服務時間，以半小時計，不足半小時仍以半小時計算。</text:span></text:p>
      <text:p text:style-name="P156"><text:span text:style-name="T157">(</text:span><text:span text:style-name="T158">二</text:span><text:span text:style-name="T159">)</text:span><text:span text:style-name="T160">青年志工均為無給職。</text:span></text:p>
      <text:p text:style-name="P161"><text:span text:style-name="T162">(</text:span><text:span text:style-name="T163">三</text:span><text:span text:style-name="T164">)</text:span><text:span text:style-name="T165">學生志工均應遵守本園區有關的服務規章。</text:span></text:p>
      <text:p text:style-name="P166"><text:span text:style-name="T167">(</text:span><text:span text:style-name="T168">四</text:span><text:span text:style-name="T169">)</text:span><text:span text:style-name="T170">服務時應穿著服務背心。服務期間應聽從園區值班人員輔導，如有行為不良、態度不佳或違反規定之情形，經三次規勸未能改善者將不予開立服務時數證明，並不得再申請本園區學生志工。</text:span></text:p>
      <text:p text:style-name="P171"><text:span text:style-name="T172">(</text:span><text:span text:style-name="T173">五</text:span><text:span text:style-name="T174">)</text:span><text:span text:style-name="T175">本園區僅負責學生於園區內之安全，並自行處理往返值勤地點之交通，請家長注意其交通方式與交通安全。</text:span></text:p>
      <text:p text:style-name="P176"><text:span text:style-name="T177">(</text:span><text:span text:style-name="T178">六</text:span><text:span text:style-name="T179">)</text:span><text:span text:style-name="T180">未經本園區人員同意擅離園區之學生，即不認證志工服務時數且喪失志工資格。</text:span></text:p>
      <text:p text:style-name="P181"><text:span text:style-name="T182">(</text:span><text:span text:style-name="T183">七</text:span><text:span text:style-name="T184">)</text:span><text:span text:style-name="T185">服</text:span><text:span text:style-name="T186">務中如有問題請立即與園方值班人員反應並注意自身安全。</text:span></text:p>
      <text:p text:style-name="P187"><text:span text:style-name="T188">(</text:span><text:span text:style-name="T189">八</text:span><text:span text:style-name="T190">)</text:span><text:span text:style-name="T191">如當日無法服務者，務必於前</text:span><text:span text:style-name="T192">2</text:span><text:span text:style-name="T193">日</text:span><text:span text:style-name="T194">(</text:span><text:span text:style-name="T195">病假除外</text:span><text:span text:style-name="T196">)</text:span><text:span text:style-name="T197">與本園區聯繫；若服務當日無故未到且未告知達</text:span><text:span text:style-name="T198">2</text:span><text:span text:style-name="T199">次以上者，即喪失志工資格不予認證且不得再申請本園區學生志工。</text:span></text:p>
      <text:p text:style-name="P200"><text:span text:style-name="T201">(</text:span><text:span text:style-name="T202">九</text:span><text:span text:style-name="T203">)</text:span><text:span text:style-name="T204">報名資料不足或填寫不完整者，恕不受理報名；報名資料恕不退還，資料內容除審查人員均予保密。</text:span></text:p>
      <text:p text:style-name="P205"><text:span text:style-name="T206">十一、聯絡我們</text:span></text:p>
      <text:p text:style-name="P207">噍吧哖事件紀念園區</text:p>
      <text:p text:style-name="P208">地址：71445臺南市玉井區樹糖街22號</text:p>
      <text:p text:style-name="P209"><text:span text:style-name="T210">電話：</text:span><text:span text:style-name="T211">(06)574-1025</text:span></text:p>
      <text:p text:style-name="P212"><text:span text:style-name="T213">傳真：</text:span><text:span text:style-name="T214">(06)574-1026</text:span></text:p>
      <text:p text:style-name="P215"><text:span text:style-name="T216">若有任何疑問，歡迎與我們聯絡。</text:span></text:p>
      <text:p text:style-name="P217"><text:s text:c="5"/></text:p>
      <text:p text:style-name="P218"><text:span text:style-name="T219"><text:s text:c="14"/></text:span><text:span text:style-name="T220"><text:s/></text:span></text:p>
      <text:soft-page-break/>
      <text:p text:style-name="P221">臺南市政府文化局噍吧哖事件紀念園區</text:p>
      <text:p text:style-name="P223"><text:span text:style-name="T224">109</text:span><text:span text:style-name="T225">年暑期青年志工招募報名表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>□男<text:s text:c="2"/>□女</text:p>
          </table:table-cell>
          <table:covered-table-cell/>
          <table:table-cell table:style-name="TableCell246" table:number-columns-spanned="2">
            <text:p text:style-name="P247">生日</text:p>
          </table:table-cell>
          <table:covered-table-cell/>
          <table:table-cell table:style-name="TableCell248">
            <text:p text:style-name="P249">民國<text:s text:c="4"/>年<text:s text:c="3"/>月<text:s text:c="3"/>日</text:p>
          </table:table-cell>
        </table:table-row>
        <table:table-row table:style-name="TableRow250">
          <table:table-cell table:style-name="TableCell251">
            <text:p text:style-name="P252"><text:span text:style-name="T253">身分證字號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8">
            <text:p text:style-name="P26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就讀學校及</text:span></text:p>
            <text:p text:style-name="P273">年級班別</text:p>
          </table:table-cell>
          <table:table-cell table:style-name="TableCell274" table:number-columns-spanned="8">
            <text:p text:style-name="P275"><text:span text:style-name="T276">(</text:span><text:span text:style-name="T277">校名</text:span><text:span text:style-name="T278">) <text:s text:c="7"/></text:span><text:span text:style-name="T279">年</text:span><text:span text:style-name="T280"><text:s text:c="7"/></text:span><text:span text:style-name="T28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加目的</text:p>
            <text:p text:style-name="P285">與自我期許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緊急聯絡人</text:p>
          </table:table-cell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關係</text:p>
          </table:table-cell>
          <table:table-cell table:style-name="TableCell295" table:number-columns-spanned="3">
            <text:p text:style-name="P296">連絡電話</text:p>
          </table:table-cell>
          <table:covered-table-cell/>
          <table:covered-table-cell/>
          <table:table-cell table:style-name="TableCell297" table:number-columns-spanned="2">
            <text:p text:style-name="P298">手機</text:p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>學生證(正面黏貼處)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學生證(背面黏貼處)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家長同意書</text:p>
            <text:p text:style-name="P316"/>
            <text:p text:style-name="P317">本人知悉並同意子女至貴園區提供志願服務，將善盡鼓勵子女認真學習以及遵守園方相關規定，若因不遵守規定造成任何意外，本人願意自行負責。</text:p>
            <text:p text:style-name="P318"/>
            <text:p text:style-name="P319">此致<text:s/>噍吧哖事件紀念園區</text:p>
            <text:p text:style-name="P320">家長簽章：</text:p>
            <text:p text:style-name="P321">聯絡電話：</text:p>
            <text:p text:style-name="P322">日期：109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審核結果</text:p>
          </table:table-cell>
          <table:table-cell table:style-name="TableCell326" table:number-columns-spanned="8">
            <text:p text:style-name="Standard"><text:span text:style-name="T327">□</text:span><text:span text:style-name="T328">通過</text:span><text:span text:style-name="T329"><text:s text:c="6"/>□</text:span><text:span text:style-name="T330">未通過</text:span></text:p>
            <text:p text:style-name="P331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註</text:p>
          </table:table-cell>
          <table:table-cell table:style-name="TableCell335" table:number-columns-spanned="8">
            <text:p text:style-name="P336">需家長簽名同意並蓋章。（家長未簽名者，審核直接以未通過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噍吧哖事件紀念園區暑期青年志工隊</text:span></text:p>
      <text:soft-page-break/>
      <text:p text:style-name="P340">服務守則暨值勤規定同意書</text:p>
      <text:p text:style-name="P341"/>
      <text:list text:style-name="WW8Num6">
        <text:list-item text:start-value="1">
          <text:p text:style-name="P342"><text:span text:style-name="T343">每日服務值勤時間分為兩階段：</text:span><text:span text:style-name="T344">09</text:span><text:span text:style-name="T345">：</text:span><text:span text:style-name="T346">00~13</text:span><text:span text:style-name="T347">：</text:span><text:span text:style-name="T348">00<text:s/></text:span><text:span text:style-name="T349">及</text:span><text:span text:style-name="T350"><text:s/></text:span><text:span text:style-name="T351">13</text:span><text:span text:style-name="T352">：</text:span><text:span text:style-name="T353">00~17</text:span><text:span text:style-name="T354">：</text:span><text:span text:style-name="T355">00</text:span><text:span text:style-name="T356">，請於服務時間</text:span><text:span text:style-name="T357"><text:s/>2</text:span><text:span text:style-name="T358">分鐘前至園區辦公室簽到並安排勤務。</text:span></text:p>
        </text:list-item>
        <text:list-item>
          <text:p text:style-name="P359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360"><text:span text:style-name="T361">值勤時，需穿著服務背心和配戴志工服務證，以利識別。</text:span></text:p>
        </text:list-item>
        <text:list-item>
          <text:p text:style-name="P362">服務時，請注意志工形象(值勤時不吃零食、不聽音樂及玩手機遊戲、不聚談)，發揮熱忱服務觀眾。</text:p>
        </text:list-item>
        <text:list-item>
          <text:p text:style-name="P363"><text:span text:style-name="T364">值勤時，應積極主動協助活動進行、維護展場或活動秩序、整潔，親切確實，不擅離職守。</text:span></text:p>
        </text:list-item>
      </text:list>
      <text:p text:style-name="P365"/>
      <text:p text:style-name="P366"><text:span text:style-name="T367">服務期間表現良好者，期滿頒發「公共服務時數公文函」；如未能遵守規定將予以勸導，累積</text:span><text:span text:style-name="T368">超過</text:span><text:span text:style-name="T369"><text:s/>3</text:span><text:span text:style-name="T370">次，本園區逕行取消志工資格，並通知家長。</text:span>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※本人謹明瞭以上規定，並願意遵守貴園區公共服務守則。如未遵守，願接受園區取消志工服務資格，特此聲明。</text:p>
            <text:p text:style-name="P377"/>
            <text:p text:style-name="P378"/>
            <text:p text:style-name="P379">立書人簽章：</text:p>
            <text:p text:style-name="P380"/>
            <text:p text:style-name="P381">立書日期：109<text:s/>年<text:s text:c="14"/>月<text:s text:c="15"/>日</text:p>
          </table:table-cell>
        </table:table-row>
      </table:table>
      <text:soft-page-break/>
      <text:p text:style-name="P382"><text:span text:style-name="T383">噍吧哖事件紀念園區暑期青年志工隊可值勤時間登記表</text:span></text:p>
      <text:p text:style-name="P384">填表人姓名：__________________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5">
            <text:p text:style-name="P393">可值勤服務時間登記表【請勾選】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星期</text:p>
          </table:table-cell>
          <table:table-cell table:style-name="TableCell399">
            <text:p text:style-name="P400">時段</text:p>
          </table:table-cell>
          <table:table-cell table:style-name="TableCell401">
            <text:p text:style-name="P402">勾選</text:p>
          </table:table-cell>
          <table:table-cell table:style-name="TableCell403" table:number-rows-spanned="25">
            <text:p text:style-name="P404">說明：</text:p>
            <text:list text:style-name="WW8Num13" text:continue-numbering="true">
              <text:list-item>
                <text:p text:style-name="P405">值勤服務時間：</text:p>
              </text:list-item>
            </text:list>
            <text:p text:style-name="P406">上午09:00-13:00，4小時</text:p>
            <text:p text:style-name="P407">下午13:00-17:00，4小時</text:p>
            <text:list text:style-name="WW8Num13" text:continue-numbering="true">
              <text:list-item>
                <text:p text:style-name="P408">登記值勤時間後，如因故無法值勤，應事先告知園方及請假。</text:p>
              </text:list-item>
              <text:list-item>
                <text:p text:style-name="P409">每時段值班人數上限為3人。</text:p>
              </text:list-item>
              <text:list-item>
                <text:p text:style-name="P410">將於職前訓練時，統計並調查每位志工可服勤時間，各服勤時間額滿致服務期間皆無法參與公共服務者，將視為自動放棄錄取資格。</text:p>
              </text:list-item>
            </text:list>
          </table:table-cell>
        </table:table-row>
        <table:table-row table:style-name="TableRow411">
          <table:table-cell table:style-name="TableCell412" table:number-rows-spanned="2">
            <text:p text:style-name="P413">07/18</text:p>
          </table:table-cell>
          <table:table-cell table:style-name="TableCell414" table:number-rows-spanned="2">
            <text:p text:style-name="P415">週六</text:p>
          </table:table-cell>
          <table:table-cell table:style-name="TableCell416">
            <text:p text:style-name="P417">上午</text:p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下午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table-cell table:style-name="TableCell426" table:number-rows-spanned="2">
            <text:p text:style-name="P427">07/19</text:p>
          </table:table-cell>
          <table:table-cell table:style-name="TableCell428" table:number-rows-spanned="2">
            <text:p text:style-name="P429">週日</text:p>
          </table:table-cell>
          <table:table-cell table:style-name="TableCell430">
            <text:p text:style-name="P431">上午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>下午</text:p>
          </table:table-cell>
          <table:table-cell table:style-name="TableCell437">
            <text:p text:style-name="P438"/>
          </table:table-cell>
          <table:covered-table-cell>
            <text:p text:style-name="內文"/>
          </table:covered-table-cell>
        </table:table-row>
        <table:table-row table:style-name="TableRow439">
          <table:table-cell table:style-name="TableCell440" table:number-rows-spanned="2">
            <text:p text:style-name="P441">07/25</text:p>
          </table:table-cell>
          <table:table-cell table:style-name="TableCell442" table:number-rows-spanned="2">
            <text:p text:style-name="P443">週六</text:p>
          </table:table-cell>
          <table:table-cell table:style-name="TableCell444">
            <text:p text:style-name="P445">上午</text:p>
          </table:table-cell>
          <table:table-cell table:style-name="TableCell446">
            <text:p text:style-name="P447"/>
          </table: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下午</text:p>
          </table:table-cell>
          <table:table-cell table:style-name="TableCell451">
            <text:p text:style-name="P452"/>
          </table:table-cell>
          <table:covered-table-cell>
            <text:p text:style-name="內文"/>
          </table:covered-table-cell>
        </table:table-row>
        <table:table-row table:style-name="TableRow453">
          <table:table-cell table:style-name="TableCell454" table:number-rows-spanned="2">
            <text:p text:style-name="P455">07/26</text:p>
          </table:table-cell>
          <table:table-cell table:style-name="TableCell456" table:number-rows-spanned="2">
            <text:p text:style-name="P457">週日</text:p>
          </table:table-cell>
          <table:table-cell table:style-name="TableCell458">
            <text:p text:style-name="P459">上午</text:p>
          </table:table-cell>
          <table:table-cell table:style-name="TableCell460">
            <text:p text:style-name="P461"/>
          </table:table-cell>
          <table:covered-table-cell>
            <text:p text:style-name="內文"/>
          </table:covered-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下午</text:p>
          </table:table-cell>
          <table:table-cell table:style-name="TableCell465">
            <text:p text:style-name="P466"/>
          </table:table-cell>
          <table:covered-table-cell>
            <text:p text:style-name="內文"/>
          </table:covered-table-cell>
        </table:table-row>
        <table:table-row table:style-name="TableRow467">
          <table:table-cell table:style-name="TableCell468" table:number-rows-spanned="2">
            <text:p text:style-name="P469">08/01</text:p>
          </table:table-cell>
          <table:table-cell table:style-name="TableCell470" table:number-rows-spanned="2">
            <text:p text:style-name="P471">週六</text:p>
          </table:table-cell>
          <table:table-cell table:style-name="TableCell472">
            <text:p text:style-name="P473">上午</text:p>
          </table:table-cell>
          <table:table-cell table:style-name="TableCell474">
            <text:p text:style-name="P475"/>
          </table: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下午</text:p>
          </table:table-cell>
          <table:table-cell table:style-name="TableCell479">
            <text:p text:style-name="P480"/>
          </table:table-cell>
          <table:covered-table-cell>
            <text:p text:style-name="內文"/>
          </table:covered-table-cell>
        </table:table-row>
        <table:table-row table:style-name="TableRow481">
          <table:table-cell table:style-name="TableCell482" table:number-rows-spanned="2">
            <text:p text:style-name="P483">08/02</text:p>
          </table:table-cell>
          <table:table-cell table:style-name="TableCell484" table:number-rows-spanned="2">
            <text:p text:style-name="P485">週日</text:p>
          </table:table-cell>
          <table:table-cell table:style-name="TableCell486">
            <text:p text:style-name="P487">上午</text:p>
          </table:table-cell>
          <table:table-cell table:style-name="TableCell488">
            <text:p text:style-name="P489"/>
          </table:table-cell>
          <table:covered-table-cell>
            <text:p text:style-name="內文"/>
          </table:covered-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>
            <text:p text:style-name="P492">下午</text:p>
          </table:table-cell>
          <table:table-cell table:style-name="TableCell493">
            <text:p text:style-name="P494"/>
          </table:table-cell>
          <table:covered-table-cell>
            <text:p text:style-name="內文"/>
          </table:covered-table-cell>
        </table:table-row>
        <table:table-row table:style-name="TableRow495">
          <table:table-cell table:style-name="TableCell496" table:number-rows-spanned="2">
            <text:p text:style-name="P497">08/08</text:p>
          </table:table-cell>
          <table:table-cell table:style-name="TableCell498" table:number-rows-spanned="2">
            <text:p text:style-name="P499">週六</text:p>
          </table:table-cell>
          <table:table-cell table:style-name="TableCell500">
            <text:p text:style-name="P501">上午</text:p>
          </table:table-cell>
          <table:table-cell table:style-name="TableCell502">
            <text:p text:style-name="P503"/>
          </table:table-cell>
          <table:covered-table-cell>
            <text:p text:style-name="內文"/>
          </table:covered-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>
            <text:p text:style-name="P506">下午</text:p>
          </table:table-cell>
          <table:table-cell table:style-name="TableCell507">
            <text:p text:style-name="P508"/>
          </table:table-cell>
          <table:covered-table-cell>
            <text:p text:style-name="內文"/>
          </table:covered-table-cell>
        </table:table-row>
        <table:table-row table:style-name="TableRow509">
          <table:table-cell table:style-name="TableCell510" table:number-rows-spanned="2">
            <text:p text:style-name="P511">08/09</text:p>
          </table:table-cell>
          <table:table-cell table:style-name="TableCell512" table:number-rows-spanned="2">
            <text:p text:style-name="P513">週日</text:p>
          </table:table-cell>
          <table:table-cell table:style-name="TableCell514">
            <text:p text:style-name="P515">上午</text:p>
          </table:table-cell>
          <table:table-cell table:style-name="TableCell516">
            <text:p text:style-name="P517"/>
          </table:table-cell>
          <table:covered-table-cell>
            <text:p text:style-name="內文"/>
          </table:covered-table-cell>
        </table:table-row>
        <table:table-row table:style-name="TableRow5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9">
            <text:p text:style-name="P520">下午</text:p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table-cell table:style-name="TableCell524" table:number-rows-spanned="2">
            <text:p text:style-name="P525">08/15</text:p>
          </table:table-cell>
          <table:table-cell table:style-name="TableCell526" table:number-rows-spanned="2">
            <text:p text:style-name="P527">週六</text:p>
          </table:table-cell>
          <table:table-cell table:style-name="TableCell528">
            <text:p text:style-name="P529">上午</text:p>
          </table:table-cell>
          <table:table-cell table:style-name="TableCell530">
            <text:p text:style-name="P531"/>
          </table:table-cell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>
            <text:p text:style-name="P534">下午</text:p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 table:number-rows-spanned="2">
            <text:p text:style-name="P539">08/16</text:p>
          </table:table-cell>
          <table:table-cell table:style-name="TableCell540" table:number-rows-spanned="2">
            <text:p text:style-name="P541">週日</text:p>
          </table:table-cell>
          <table:table-cell table:style-name="TableCell542">
            <text:p text:style-name="P543">上午</text:p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7">
            <text:p text:style-name="P548">下午</text:p>
          </table:table-cell>
          <table:table-cell table:style-name="TableCell549">
            <text:p text:style-name="P550"/>
          </table:table-cell>
          <table:covered-table-cell>
            <text:p text:style-name="內文"/>
          </table:covered-table-cell>
        </table:table-row>
        <table:table-row table:style-name="TableRow551">
          <table:table-cell table:style-name="TableCell552" table:number-rows-spanned="2">
            <text:p text:style-name="P553">08/22</text:p>
          </table:table-cell>
          <table:table-cell table:style-name="TableCell554" table:number-rows-spanned="2">
            <text:p text:style-name="P555">週六</text:p>
          </table:table-cell>
          <table:table-cell table:style-name="TableCell556">
            <text:p text:style-name="P557">上午</text:p>
          </table:table-cell>
          <table:table-cell table:style-name="TableCell558">
            <text:p text:style-name="P559"/>
          </table:table-cell>
          <table:covered-table-cell>
            <text:p text:style-name="內文"/>
          </table:covered-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>
            <text:p text:style-name="P562">下午</text:p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table-cell table:style-name="TableCell566" table:number-rows-spanned="2">
            <text:p text:style-name="P567">08/23</text:p>
          </table:table-cell>
          <table:table-cell table:style-name="TableCell568" table:number-rows-spanned="2">
            <text:p text:style-name="P569">週日</text:p>
          </table:table-cell>
          <table:table-cell table:style-name="TableCell570">
            <text:p text:style-name="P571">上午</text:p>
          </table:table-cell>
          <table:table-cell table:style-name="TableCell572">
            <text:p text:style-name="P573"/>
          </table:table-cell>
          <table:covered-table-cell>
            <text:p text:style-name="內文"/>
          </table:covered-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下午</text:p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table-cell table:style-name="TableCell580">
            <text:p text:style-name="P581">備註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</table:table>
      <text:p text:style-name="P584">園區確認章：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一" style:display-name="(一)" style:family="paragraph" style:parent-style-name="Standard">
      <style:paragraph-properties fo:line-height="0.2777in" fo:margin-left="-0.625in" fo:margin-right="-0.4319in">
        <style:tab-stops/>
      </style:paragraph-properties>
      <style:text-properties style:font-name="新細明體, PMingLiU" style:font-name-complex="新細明體, PMingLiU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zh" fo:country="TW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111in" text:min-label-width="0.4375in" text:list-level-position-and-space-mode="label-alignment">
          <style:list-level-label-alignment text:label-followed-by="listtab" fo:margin-left="0.748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59in" text:min-label-width="0.4479in" text:list-level-position-and-space-mode="label-alignment">
          <style:list-level-label-alignment text:label-followed-by="listtab" fo:margin-left="0.806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111in" text:min-label-width="0.4375in" text:list-level-position-and-space-mode="label-alignment">
          <style:list-level-label-alignment text:label-followed-by="listtab" fo:margin-left="0.748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zh" fo:country="TW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6701in" text:min-label-width="0.4479in" text:list-level-position-and-space-mode="label-alignment">
          <style:list-level-label-alignment text:label-followed-by="listtab" fo:margin-left="1.118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2965in" text:min-label-width="0.4375in" text:list-level-position-and-space-mode="label-alignment">
          <style:list-level-label-alignment text:label-followed-by="listtab" fo:margin-left="0.734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2965in" text:min-label-width="0.4375in" text:list-level-position-and-space-mode="label-alignment">
          <style:list-level-label-alignment text:label-followed-by="listtab" fo:margin-left="0.734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9pt" style:font-size-asian="9pt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22" style:parent-style-name="頁首" style:family="paragraph">
      <style:paragraph-properties fo:text-align="end"/>
      <style:text-properties style:font-name="標楷體" style:font-name-asian="標楷體" style:font-name-complex="標楷體" fo:font-size="9pt" style:font-size-asian="9pt"/>
    </style:style>
  </office:automatic-styles>
  <office:master-styles>
    <style:master-page style:name="MP0" style:page-layout-name="PL0">
      <style:header>
        <text:p text:style-name="P2">噍吧哖事件紀念園區暑期青少年志工隊招募簡章（109年度）</text:p>
      </style:header>
    </style:master-page>
    <style:master-page style:name="MP1" style:page-layout-name="PL1">
      <style:header>
        <text:p text:style-name="P222">噍吧哖事件紀念園區暑期青少年志工隊招募簡章（109年度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南市政府文化局文化志工隊―</dc:title>
    <meta:initial-creator>user</meta:initial-creator>
    <dc:creator>user</dc:creator>
    <meta:creation-date>2020-03-22T23:50:00Z</meta:creation-date>
    <dc:date>2020-03-22T23:50:00Z</dc:date>
    <meta:print-date>2018-02-08T15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1" meta:character-count="3016" meta:row-count="21" meta:non-whitespace-character-count="2571"/>
  </office:meta>
</office:document-meta>
</file>