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2in" style:text-scale="68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2in" style:text-scale="68%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2in" style:text-scale="68%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243in" style:text-scale="68%" style:letter-kerning="false" fo:font-size="20pt" style:font-size-asian="20pt" style:font-size-complex="20pt"/>
    </style:style>
    <style:style style:name="P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4444in" fo:text-indent="-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純文字" style:family="paragraph">
      <style:paragraph-properties style:punctuation-wrap="simple" style:text-autospace="none"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18" style:parent-style-name="純文字" style:family="paragraph">
      <style:paragraph-properties style:punctuation-wrap="simple" style:text-autospace="none" fo:text-align="justify" fo:line-height="0.3611in" fo:margin-lef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4444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P3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5pt"/>
    </style:style>
    <style:style style:name="P32" style:parent-style-name="內文" style:family="paragraph">
      <style:paragraph-properties fo:margin-left="0.4444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P38" style:parent-style-name="內文" style:family="paragraph">
      <style:paragraph-properties fo:margin-left="0.6666in" fo:text-indent="-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P46" style:parent-style-name="內文" style:family="paragraph">
      <style:paragraph-properties fo:margin-left="0.5833in" fo:text-indent="-0.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margin-left="0.5833in" fo:text-indent="-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end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政府警察局第五分局</text:span><text:span text:style-name="T3">108</text:span><text:span text:style-name="T4">年加強重要節日安全維護工作宣導事</text:span><text:span text:style-name="T5">項</text:span></text:p>
      <text:p text:style-name="P6">一、實施期程：108年1月28日(星期一)22時起至2月11日(星期一)24時止，為期15天。</text:p>
      <text:p text:style-name="P7"><text:span text:style-name="T8">二、工作主軸：</text:span><text:span text:style-name="T9">治安平穩、交通順暢、民眾安心</text:span></text:p>
      <text:p text:style-name="P10">三、工作重點：</text:p>
      <text:p text:style-name="P11"><text:span text:style-name="T12"><text:s text:c="2"/>(</text:span><text:span text:style-name="T13">一</text:span><text:span text:style-name="T14">)</text:span><text:span text:style-name="T15">治安平穩</text:span><text:span text:style-name="T16">－「犯罪預防、偵防並重」</text:span></text:p>
      <text:p text:style-name="P17">係以犯罪預防及偵防並重，統合警察及協勤民力，置重心</text:p>
      <text:p text:style-name="P18"><text:span text:style-name="T19">於加強犯罪預防工作，重點項目為「</text:span><text:span text:style-name="T20">防竊、防搶、防詐騙宣導」、「取締職業性賭場」、「維護金融機構安全」、「防制幫派</text:span><text:span text:style-name="T21">犯罪」、</text:span><text:span text:style-name="T22">「</text:span><text:span text:style-name="T23">強力掃蕩毒品」、「強力打擊詐欺」</text:span><text:span text:style-name="T24">等項目。</text:span></text:p>
      <text:p text:style-name="P25"><text:span text:style-name="T26"><text:s text:c="2"/>(</text:span><text:span text:style-name="T27">二</text:span><text:span text:style-name="T28">)</text:span><text:span text:style-name="T29">交通順暢</text:span><text:span text:style-name="T30">－「一路順暢、人車平安」</text:span></text:p>
      <text:p text:style-name="P31"><text:s text:c="6"/>採機動、彈性與即時交通疏導為手段，於本市重要交通樞紐及高事故路段，加強稽查及防制作為，有效疏導交通並降低事故肇事率。</text:p>
      <text:p text:style-name="P32"><text:span text:style-name="T33"><text:s text:c="2"/>(</text:span><text:span text:style-name="T34">三</text:span><text:span text:style-name="T35">)</text:span><text:span text:style-name="T36">民眾安心</text:span><text:span text:style-name="T37">－「立即有效回應民眾需求」</text:span></text:p>
      <text:p text:style-name="P38"><text:span text:style-name="T39"><text:s text:c="6"/></text:span><text:span text:style-name="T40">結合協勤民力運用，積極投入協助民眾</text:span><text:span text:style-name="T41">(</text:span><text:span text:style-name="T42">含外僑</text:span><text:span text:style-name="T43">)</text:span><text:span text:style-name="T44">舉家外出住居安全維護工作、協助失蹤人口返家團圓等為民服務事項，增進良好警民關係，讓民眾感受警察貼心服務</text:span><text:span text:style-name="T45">。</text:span></text:p>
      <text:p text:style-name="P46">敬祝新春愉快！</text:p>
      <text:p text:style-name="P47"><text:span text:style-name="T48">臺南市政府警察局第五分局關心您！電話：</text:span><text:span text:style-name="T49">06-2598595</text:span></text:p>
      <text:p text:style-name="P50"><text:span text:style-name="T51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警察局第五分局102年春安工作宣導事項</dc:title>
    <meta:initial-creator>D220085</meta:initial-creator>
    <dc:creator>user</dc:creator>
    <meta:creation-date>2019-02-01T04:18:00Z</meta:creation-date>
    <dc:date>2019-02-01T04:1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