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666in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5.0201in" style:use-optimal-column-width="false"/>
    </style:style>
    <style:style style:name="Table97" style:family="table">
      <style:table-properties style:width="5.7097in" fo:margin-left="0in" table:align="center"/>
    </style:style>
    <style:style style:name="TableRow100" style:family="table-row">
      <style:table-row-properties style:min-row-height="0.45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fo:line-height="0.3055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1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2" style:parent-style-name="本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fo:line-height="0.3055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3055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52" style:parent-style-name="清單段落" style:family="paragraph">
      <style:paragraph-properties fo:line-height="0.3055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line-height="0.305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7" style:parent-style-name="清單段落" style:family="paragraph">
      <style:paragraph-properties fo:line-height="0.3055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87" style:parent-style-name="本文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1" style:parent-style-name="本文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00" style:parent-style-name="清單段落" style:family="paragraph">
      <style:paragraph-properties fo:line-height="0.3055in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12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213" style:parent-style-name="清單段落" style:family="paragraph">
      <style:paragraph-properties fo:line-height="0.3055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7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23" style:family="table-column">
      <style:table-column-properties style:column-width="0.6895in" style:use-optimal-column-width="false"/>
    </style:style>
    <style:style style:name="TableColumn224" style:family="table-column">
      <style:table-column-properties style:column-width="5.0166in" style:use-optimal-column-width="false"/>
    </style:style>
    <style:style style:name="Table222" style:family="table">
      <style:table-properties style:width="5.7062in" fo:margin-left="0in" table:align="center"/>
    </style:style>
    <style:style style:name="TableRow225" style:family="table-row">
      <style:table-row-properties style:min-row-height="0.456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35" style:parent-style-name="清單段落" style:family="paragraph">
      <style:paragraph-properties fo:line-height="0.3055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46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47" style:parent-style-name="本文" style:family="paragraph">
      <style:paragraph-properties fo:line-height="0.3055in"/>
    </style:style>
    <style:style style:name="T2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56" style:parent-style-name="清單段落" style:family="paragraph">
      <style:paragraph-properties fo:line-height="0.3055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76" style:parent-style-name="本文" style:family="paragraph">
      <style:paragraph-properties fo:line-height="0.3055in"/>
    </style:style>
    <style:style style:name="T2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80" style:parent-style-name="本文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89" style:parent-style-name="清單段落" style:family="paragraph">
      <style:paragraph-properties fo:line-height="0.3055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01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302" style:parent-style-name="清單段落" style:family="paragraph">
      <style:paragraph-properties fo:line-height="0.3055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06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7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8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9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12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3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4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6" style:parent-style-name="清單段落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.0006in"/>
          <style:tab-stop style:type="left" style:position="0.688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2" style:parent-style-name="本文" style:master-page-name="MP1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本文" style:family="paragraph">
      <style:paragraph-properties fo:widows="2" fo:orphans="2" fo:text-align="center" style:vertical-align="auto" fo:line-height="101%" fo:margin-left="-0.002in" fo:text-indent="-0.006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P326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7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8" style:parent-style-name="本文" style:family="paragraph">
      <style:paragraph-properties fo:widows="2" fo:orphans="2" fo:text-align="end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olumn330" style:family="table-column">
      <style:table-column-properties style:column-width="1.5236in" style:use-optimal-column-width="false"/>
    </style:style>
    <style:style style:name="TableColumn331" style:family="table-column">
      <style:table-column-properties style:column-width="2.0673in" style:use-optimal-column-width="false"/>
    </style:style>
    <style:style style:name="TableColumn332" style:family="table-column">
      <style:table-column-properties style:column-width="0.8868in" style:use-optimal-column-width="false"/>
    </style:style>
    <style:style style:name="TableColumn333" style:family="table-column">
      <style:table-column-properties style:column-width="0.3236in" style:use-optimal-column-width="false"/>
    </style:style>
    <style:style style:name="TableColumn334" style:family="table-column">
      <style:table-column-properties style:column-width="2.3784in" style:use-optimal-column-width="false"/>
    </style:style>
    <style:style style:name="Table329" style:family="table">
      <style:table-properties style:width="7.1798in" fo:margin-left="-0.0534in" table:align="left"/>
    </style:style>
    <style:style style:name="TableRow335" style:family="table-row">
      <style:table-row-properties style:min-row-height="0.393in" style:use-optimal-row-height="false"/>
    </style:style>
    <style:style style:name="TableCell336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37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0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41" style:parent-style-name="本文" style:family="paragraph">
      <style:paragraph-properties style:vertical-align="auto" fo:line-height="104%" fo:margin-left="0.129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50" style:parent-style-name="本文" style:family="paragraph">
      <style:paragraph-properties style:vertical-align="auto" fo:line-height="104%" fo:margin-left="0.165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354" style:parent-style-name="本文" style:family="paragraph">
      <style:paragraph-properties fo:text-align="center" style:vertical-align="auto" fo:line-height="104%" fo:margin-left="0.047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918in" style:use-optimal-row-height="false"/>
    </style:style>
    <style:style style:name="TableCell360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6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138in solid #000000" style:writing-mode="lr-tb" fo:padding-top="0.0173in" fo:padding-left="0in" fo:padding-bottom="0in" fo:padding-right="0.0159in"/>
    </style:style>
    <style:style style:name="P36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138in solid #000000" style:writing-mode="lr-tb" fo:padding-top="0.0173in" fo:padding-left="0in" fo:padding-bottom="0in" fo:padding-right="0.0159in"/>
    </style:style>
    <style:style style:name="P37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37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本文" style:family="paragraph">
      <style:paragraph-properties fo:text-align="justify" style:vertical-align="auto" fo:margin-bottom="0.0013in" fo:line-height="104%" fo:margin-left="0.0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9" style:parent-style-name="本文" style:family="paragraph">
      <style:paragraph-properties style:vertical-align="auto" fo:line-height="104%" fo:margin-left="0.4083in" fo:text-indent="-0.3333in">
        <style:tab-stops/>
      </style:paragraph-properties>
    </style:style>
    <style:style style:name="T39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7" style:family="table-row">
      <style:table-row-properties style:min-row-height="0.7368in" style:use-optimal-row-height="false"/>
    </style:style>
    <style:style style:name="TableCell398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9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="0.0138in solid #000000" style:writing-mode="lr-tb" fo:padding-top="0.0173in" fo:padding-left="0in" fo:padding-bottom="0in" fo:padding-right="0.0159in"/>
    </style:style>
    <style:style style:name="P41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138in solid #000000" style:writing-mode="lr-tb" fo:padding-top="0.0173in" fo:padding-left="0in" fo:padding-bottom="0in" fo:padding-right="0.0159in"/>
    </style:style>
    <style:style style:name="P42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31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4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3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40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41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4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7" style:parent-style-name="本文" style:family="paragraph">
      <style:paragraph-properties style:vertical-align="auto" fo:line-height="104%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52" style:family="table-row">
      <style:table-row-properties style:min-row-height="0.1868in" style:use-optimal-row-height="false"/>
    </style:style>
    <style:style style:name="TableCell453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54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59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62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466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69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470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3" style:family="table-row">
      <style:table-row-properties style:min-row-height="0.2319in" style:use-optimal-row-height="false"/>
    </style:style>
    <style:style style:name="TableCell474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75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77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79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481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84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485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87" style:family="table-row">
      <style:table-row-properties style:min-row-height="0.1875in" style:use-optimal-row-height="false"/>
    </style:style>
    <style:style style:name="TableCell488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89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91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93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4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95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9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98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99" style:parent-style-name="本文" style:family="paragraph">
      <style:paragraph-properties style:vertical-align="auto" style:line-height-at-least="0in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2" style:family="table-row">
      <style:table-row-properties style:min-row-height="0.6909in" style:use-optimal-row-height="false"/>
    </style:style>
    <style:style style:name="TableCell503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04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8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="0.0138in solid #000000" style:writing-mode="lr-tb" fo:padding-top="0.0173in" fo:padding-left="0in" fo:padding-bottom="0in" fo:padding-right="0.0159in"/>
    </style:style>
    <style:style style:name="P511" style:parent-style-name="本文" style:family="paragraph">
      <style:paragraph-properties style:vertical-align="auto" fo:margin-left="0.07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138in solid #000000" style:writing-mode="lr-tb" fo:padding-top="0.0173in" fo:padding-left="0in" fo:padding-bottom="0in" fo:padding-right="0.0159in"/>
    </style:style>
    <style:style style:name="P51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23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6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3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32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3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6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9" style:parent-style-name="本文" style:family="paragraph">
      <style:paragraph-properties style:vertical-align="auto" fo:line-height="104%"/>
    </style:style>
    <style:style style:name="T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44" style:family="table-row">
      <style:table-row-properties style:min-row-height="0.5569in" style:use-optimal-row-height="false"/>
    </style:style>
    <style:style style:name="TableCell545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46" style:parent-style-name="本文" style:family="paragraph">
      <style:paragraph-properties style:vertical-align="auto" fo:line-height="104%" fo:margin-left="0.202in" fo:text-indent="-0.127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="0.0138in solid #000000" style:writing-mode="lr-tb" fo:padding-top="0.0173in" fo:padding-left="0in" fo:padding-bottom="0in" fo:padding-right="0.0159in"/>
    </style:style>
    <style:style style:name="P55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7" style:family="table-cell">
      <style:table-cell-properties fo:border="0.0138in solid #000000" style:writing-mode="lr-tb" fo:padding-top="0.0173in" fo:padding-left="0in" fo:padding-bottom="0in" fo:padding-right="0.0159in"/>
    </style:style>
    <style:style style:name="P55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62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6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68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6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2" style:parent-style-name="本文" style:family="paragraph">
      <style:paragraph-properties style:vertical-align="auto" fo:line-height="104%"/>
    </style:style>
    <style:style style:name="T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77" style:family="table-row">
      <style:table-row-properties style:min-row-height="0.7569in" style:use-optimal-row-height="false"/>
    </style:style>
    <style:style style:name="TableCell578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57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2" style:parent-style-name="本文" style:family="paragraph">
      <style:paragraph-properties fo:text-align="center" style:vertical-align="auto" fo:line-height="104%" fo:margin-left="0.042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5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8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0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9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4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595" style:parent-style-name="本文" style:family="paragraph">
      <style:paragraph-properties fo:text-align="justify" style:vertical-align="auto" fo:margin-bottom="0.1854in" fo:line-height="104%" fo:margin-left="0.07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9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9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1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602" style:parent-style-name="本文" style:family="paragraph">
      <style:paragraph-properties style:vertical-align="auto" fo:margin-bottom="0.0006in" fo:line-height="104%" fo:margin-left="0.001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4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7" style:parent-style-name="本文" style:family="paragraph">
      <style:paragraph-properties style:vertical-align="auto" fo:line-height="104%"/>
    </style:style>
    <style:style style:name="T6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12" style:family="table-row">
      <style:table-row-properties style:min-row-height="0.7298in" style:use-optimal-row-height="false"/>
    </style:style>
    <style:style style:name="TableCell613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4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6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8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9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62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2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3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624" style:parent-style-name="本文" style:family="paragraph">
      <style:paragraph-properties style:vertical-align="auto" fo:line-height="102%"/>
    </style:style>
    <style:style style:name="T6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1" style:parent-style-name="本文" style:family="paragraph">
      <style:paragraph-properties style:vertical-align="auto" fo:line-height="104%"/>
    </style:style>
    <style:style style:name="T6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4" style:parent-style-name="本文" style:family="paragraph">
      <style:paragraph-properties style:vertical-align="auto" fo:line-height="104%"/>
    </style:style>
    <style:style style:name="T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38" style:family="table-row">
      <style:table-row-properties style:min-row-height="0.3687in" style:use-optimal-row-height="false"/>
    </style:style>
    <style:style style:name="TableCell639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64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3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46" style:parent-style-name="本文" style:family="paragraph">
      <style:paragraph-properties style:vertical-align="auto" fo:line-height="104%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5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657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0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3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664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7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70" style:family="table-row">
      <style:table-row-properties style:min-row-height="0.368in" style:use-optimal-row-height="false"/>
    </style:style>
    <style:style style:name="TableCell671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2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4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6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67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7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1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682" style:parent-style-name="本文" style:family="paragraph">
      <style:paragraph-properties style:vertical-align="auto" fo:line-height="104%"/>
    </style:style>
    <style:style style:name="T6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91" style:family="table-row">
      <style:table-row-properties style:min-row-height="0.7368in" style:use-optimal-row-height="false"/>
    </style:style>
    <style:style style:name="TableCell692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9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99" style:family="table-cell">
      <style:table-cell-properties fo:border="0.0138in solid #000000" style:writing-mode="lr-tb" fo:padding-top="0.0173in" fo:padding-left="0in" fo:padding-bottom="0in" fo:padding-right="0.0159in"/>
    </style:style>
    <style:style style:name="P700" style:parent-style-name="本文" style:family="paragraph">
      <style:paragraph-properties fo:text-align="justify" style:vertical-align="auto" fo:line-height="104%" fo:margin-left="0.075in" fo:margin-right="0.137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138in solid #000000" style:writing-mode="lr-tb" fo:padding-top="0.0173in" fo:padding-left="0in" fo:padding-bottom="0in" fo:padding-right="0.0159in"/>
    </style:style>
    <style:style style:name="P71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4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715" style:parent-style-name="本文" style:family="paragraph">
      <style:paragraph-properties style:vertical-align="auto" fo:margin-left="0.07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complex="th" style:country-complex="TH"/>
    </style:style>
    <style:style style:name="T727" style:parent-style-name="預設段落字型" style:family="text">
      <style:text-properties style:font-name="標楷體" style:font-name-asian="標楷體" style:font-name-complex="Times New Roman" style:text-position="21.4% 100%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30" style:family="table-row">
      <style:table-row-properties style:min-row-height="1.377in" style:use-optimal-row-height="false"/>
    </style:style>
    <style:style style:name="TableCell731" style:family="table-cell">
      <style:table-cell-properties fo:border-top="0.0138in solid #000000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32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6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8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0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4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4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0" style:family="table-cell">
      <style:table-cell-properties fo:border-top="0.0138in solid #000000" fo:border-left="0.0138in solid #000000" fo:border-bottom="0.0208in solid #000000" fo:border-right="0.0208in solid #000000" style:writing-mode="lr-tb" fo:padding-top="0.0173in" fo:padding-left="0in" fo:padding-bottom="0in" fo:padding-right="0.0159in"/>
    </style:style>
    <style:style style:name="P751" style:parent-style-name="本文" style:family="paragraph">
      <style:paragraph-properties style:vertical-align="auto" fo:margin-bottom="0.0145in" fo:line-height="104%" fo:margin-left="0.07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6" style:parent-style-name="本文" style:family="paragraph">
      <style:paragraph-properties style:vertical-align="auto" fo:margin-bottom="0.0159in" fo:line-height="104%" fo:margin-left="0.07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1" style:parent-style-name="本文" style:family="paragraph">
      <style:paragraph-properties style:vertical-align="auto" fo:margin-bottom="0.0111in" fo:line-height="106%" fo:margin-left="0.325in" fo:text-indent="-0.2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8" style:parent-style-name="本文" style:family="paragraph">
      <style:paragraph-properties style:vertical-align="auto" fo:line-height="104%" fo:margin-left="0.3236in" fo:text-indent="-0.2486in">
        <style:tab-stops/>
      </style:paragraph-properties>
    </style:style>
    <style:style style:name="T76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85" style:family="table-row">
      <style:table-row-properties style:min-row-height="0.9222in" style:use-optimal-row-height="false"/>
    </style:style>
    <style:style style:name="TableCell786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787" style:parent-style-name="本文" style:family="paragraph">
      <style:paragraph-properties style:vertical-align="auto" fo:margin-bottom="0.0013in" fo:margin-left="0.3083in" fo:text-indent="-0.233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1" style:parent-style-name="本文" style:family="paragraph">
      <style:paragraph-properties fo:text-align="center" style:vertical-align="auto" fo:line-height="104%" fo:margin-right="0.0576in"/>
    </style:style>
    <style:style style:name="T7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3" style:parent-style-name="本文" style:family="paragraph">
      <style:paragraph-properties fo:text-align="center" style:vertical-align="auto" fo:line-height="104%" fo:margin-left="0.080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95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79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1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0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5" style:family="table-cell">
      <style:table-cell-properties fo:border-top="0.020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80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09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1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1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15" style:family="table-cell">
      <style:table-cell-properties fo:border-top="0.020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816" style:parent-style-name="本文" style:family="paragraph">
      <style:paragraph-properties fo:text-align="justify" style:vertical-align="auto" fo:line-height="104%" fo:margin-left="0.001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2" style:parent-style-name="本文" style:family="paragraph">
      <style:paragraph-properties style:vertical-align="auto" fo:line-height="104%"/>
    </style:style>
    <style:style style:name="T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38" style:family="table-row">
      <style:table-row-properties style:min-row-height="0.7513in" style:use-optimal-row-height="false"/>
    </style:style>
    <style:style style:name="TableCell839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84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4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5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5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85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59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860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63" style:family="table-row">
      <style:table-row-properties style:min-row-height="0.4013in" style:use-optimal-row-height="false"/>
    </style:style>
    <style:style style:name="TableCell864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5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87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74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875" style:parent-style-name="本文" style:family="paragraph">
      <style:paragraph-properties style:vertical-align="auto" fo:line-height="104%"/>
    </style:style>
    <style:style style:name="T8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80" style:family="table-row">
      <style:table-row-properties style:min-row-height="1.0902in" style:use-optimal-row-height="false"/>
    </style:style>
    <style:style style:name="TableCell881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88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88" style:parent-style-name="本文" style:family="paragraph">
      <style:paragraph-properties style:vertical-align="auto" fo:line-height="104%" fo:margin-left="0.075in" fo:margin-right="1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89" style:parent-style-name="本文" style:family="paragraph">
      <style:paragraph-properties style:vertical-align="auto" fo:line-height="104%" fo:margin-left="0.075in" fo:margin-right="1.0041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9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897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00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901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08" style:family="table-row">
      <style:table-row-properties style:min-row-height="0.3618in" style:use-optimal-row-height="false"/>
    </style:style>
    <style:style style:name="TableCell909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910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912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914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5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91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19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920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25" style:family="table-row">
      <style:table-row-properties style:min-row-height="0.7319in" style:use-optimal-row-height="false"/>
    </style:style>
    <style:style style:name="TableCell926" style:family="table-cell">
      <style:table-cell-properties fo:border-top="none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2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2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3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-top="none" fo:border-left="0.0138in solid #000000" fo:border-bottom="0.0208in solid #000000" fo:border-right="none" style:writing-mode="lr-tb" fo:padding-top="0.0173in" fo:padding-left="0in" fo:padding-bottom="0in" fo:padding-right="0.0159in"/>
    </style:style>
    <style:style style:name="P933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36" style:family="table-cell">
      <style:table-cell-properties fo:border-top="none" fo:border-left="none" fo:border-bottom="0.0208in solid #000000" fo:border-right="0.0208in solid #000000" style:writing-mode="lr-tb" fo:padding-top="0.0173in" fo:padding-left="0in" fo:padding-bottom="0in" fo:padding-right="0.0159in"/>
    </style:style>
    <style:style style:name="P937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8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9" style:parent-style-name="清單段落" style:list-style-name="LFO12" style:family="paragraph">
      <style:paragraph-properties style:line-height-at-least="0in" fo:margin-left="0.3937in" fo:text-indent="-0.196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0" style:parent-style-name="清單段落" style:list-style-name="LFO12" style:family="paragraph">
      <style:paragraph-properties style:line-height-at-least="0in" fo:margin-left="0.2958in" fo:text-indent="-0.0986in">
        <style:tab-stops>
          <style:tab-stop style:type="left" style:position="-0.2958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4" style:parent-style-name="本文" style:master-page-name="MP2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57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8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9" style:parent-style-name="清單段落" style:list-style-name="LFO13" style:family="paragraph">
      <style:paragraph-properties style:snap-to-layout-grid="false" fo:text-align="justify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61" style:family="table-column">
      <style:table-column-properties style:column-width="1.3784in" style:use-optimal-column-width="false"/>
    </style:style>
    <style:style style:name="TableColumn962" style:family="table-column">
      <style:table-column-properties style:column-width="2.1152in" style:use-optimal-column-width="false"/>
    </style:style>
    <style:style style:name="TableColumn963" style:family="table-column">
      <style:table-column-properties style:column-width="1in" style:use-optimal-column-width="false"/>
    </style:style>
    <style:style style:name="TableColumn964" style:family="table-column">
      <style:table-column-properties style:column-width="2.1951in" style:use-optimal-column-width="false"/>
    </style:style>
    <style:style style:name="Table960" style:family="table">
      <style:table-properties style:width="6.6888in" fo:margin-left="-0.0069in" table:align="left"/>
    </style:style>
    <style:style style:name="TableRow965" style:family="table-row">
      <style:table-row-properties style:min-row-height="0.3534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83" style:family="table-row">
      <style:table-row-properties style:min-row-height="0.2604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2" style:parent-style-name="清單段落" style:list-style-name="LFO13" style:family="paragraph">
      <style:paragraph-properties style:snap-to-layout-grid="false" fo:text-align="justify" fo:margin-top="0.1666in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94" style:family="table-column">
      <style:table-column-properties style:column-width="0.5909in" style:use-optimal-column-width="false"/>
    </style:style>
    <style:style style:name="TableColumn995" style:family="table-column">
      <style:table-column-properties style:column-width="3.2972in" style:use-optimal-column-width="false"/>
    </style:style>
    <style:style style:name="TableColumn996" style:family="table-column">
      <style:table-column-properties style:column-width="3.1993in" style:use-optimal-column-width="false"/>
    </style:style>
    <style:style style:name="Table993" style:family="table">
      <style:table-properties style:width="7.0875in" fo:margin-left="-0.0069in" table:align="left"/>
    </style:style>
    <style:style style:name="TableRow997" style:family="table-row">
      <style:table-row-properties style:min-row-height="0.4569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004" style:family="table-row">
      <style:table-row-properties style:min-row-height="3.7694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9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18" style:parent-style-name="本文" style:family="paragraph">
      <style:paragraph-properties fo:text-align="justify" fo:line-height="0.3055in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26" style:parent-style-name="本文" style:family="paragraph">
      <style:paragraph-properties fo:text-align="justify" fo:line-height="0.3055in"/>
    </style:style>
    <style:style style:name="T102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4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4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052" style:parent-style-name="本文" style:family="paragraph">
      <style:paragraph-properties fo:text-align="justify" fo:line-height="0.3055in"/>
    </style:style>
    <style:style style:name="T10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69" style:parent-style-name="本文" style:family="paragraph">
      <style:paragraph-properties fo:text-align="justify" fo:line-height="0.3055in"/>
    </style:style>
    <style:style style:name="T10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7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81" style:parent-style-name="本文" style:family="paragraph">
      <style:paragraph-properties fo:text-align="justify" fo:line-height="0.3055in"/>
    </style:style>
    <style:style style:name="T10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95" style:parent-style-name="本文" style:family="paragraph">
      <style:paragraph-properties fo:text-align="justify" fo:line-height="0.3055in"/>
    </style:style>
    <style:style style:name="T109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03" style:parent-style-name="本文" style:family="paragraph">
      <style:paragraph-properties fo:text-align="justify" fo:line-height="0.3055in"/>
    </style:style>
    <style:style style:name="T110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2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2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32" style:parent-style-name="本文" style:family="paragraph">
      <style:paragraph-properties fo:text-align="justify" fo:line-height="0.3055in"/>
    </style:style>
    <style:style style:name="T11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38" style:parent-style-name="本文" style:master-page-name="MP3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1142" style:family="table-column">
      <style:table-column-properties style:column-width="0.5965in" style:use-optimal-column-width="false"/>
    </style:style>
    <style:style style:name="TableColumn1143" style:family="table-column">
      <style:table-column-properties style:column-width="0.6958in" style:use-optimal-column-width="false"/>
    </style:style>
    <style:style style:name="TableColumn1144" style:family="table-column">
      <style:table-column-properties style:column-width="1.1763in" style:use-optimal-column-width="false"/>
    </style:style>
    <style:style style:name="TableColumn1145" style:family="table-column">
      <style:table-column-properties style:column-width="1.3944in" style:use-optimal-column-width="false"/>
    </style:style>
    <style:style style:name="TableColumn1146" style:family="table-column">
      <style:table-column-properties style:column-width="1.3541in" style:use-optimal-column-width="false"/>
    </style:style>
    <style:style style:name="TableColumn1147" style:family="table-column">
      <style:table-column-properties style:column-width="1.0784in" style:use-optimal-column-width="false"/>
    </style:style>
    <style:style style:name="TableColumn1148" style:family="table-column">
      <style:table-column-properties style:column-width="2.3416in" style:use-optimal-column-width="false"/>
    </style:style>
    <style:style style:name="TableColumn1149" style:family="table-column">
      <style:table-column-properties style:column-width="0.0312in" style:use-optimal-column-width="false"/>
    </style:style>
    <style:style style:name="TableColumn1150" style:family="table-column">
      <style:table-column-properties style:column-width="1.4708in" style:use-optimal-column-width="false"/>
    </style:style>
    <style:style style:name="Table1141" style:family="table">
      <style:table-properties style:width="10.1395in" fo:margin-left="-0.1055in" table:align="left"/>
    </style:style>
    <style:style style:name="TableRow1151" style:family="table-row">
      <style:table-row-properties style:min-row-height="0.384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53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4" style:family="table-row">
      <style:table-row-properties style:min-row-height="0.7548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本文" style:family="paragraph">
      <style:paragraph-properties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9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6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9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170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2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3" style:family="table-row">
      <style:table-row-properties style:min-row-height="0.5937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17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1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11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87" style:parent-style-name="本文" style:family="paragraph">
      <style:paragraph-properties fo:text-align="justify" fo:line-height="115%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1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本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97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8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9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200" style:family="table-row">
      <style:table-row-properties style:row-height="0.4972in" style:use-optimal-row-height="false"/>
    </style:style>
    <style:style style:name="P1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12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31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P1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63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7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use-optimal-row-height="false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95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min-row-height="0.3902in" style:use-optimal-row-height="false"/>
    </style:style>
    <style:style style:name="P1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31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3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324" style:parent-style-name="本文" style:master-page-name="MP4" style:family="paragraph">
      <style:paragraph-properties fo:break-before="page" style:snap-to-layout-grid="false" fo:line-height="0.3611in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30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1332" style:family="table-column">
      <style:table-column-properties style:column-width="1.5555in" style:use-optimal-column-width="false"/>
    </style:style>
    <style:style style:name="TableColumn1333" style:family="table-column">
      <style:table-column-properties style:column-width="8.6381in" style:use-optimal-column-width="false"/>
    </style:style>
    <style:style style:name="Table1331" style:family="table">
      <style:table-properties style:width="10.1937in" fo:margin-left="-0.0034in" table:align="left"/>
    </style:style>
    <style:style style:name="TableRow1334" style:family="table-row">
      <style:table-row-properties style:min-row-height="0.6368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本文" style:family="paragraph">
      <style:paragraph-properties style:snap-to-layout-grid="false" fo:text-align="center" fo:line-height="0.43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337" style:family="table-row">
      <style:table-row-properties style:min-row-height="1.2166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清單段落" style:family="paragraph">
      <style:paragraph-properties style:snap-to-layout-grid="false" fo:text-align="center" fo:line-height="0.4305in" fo:margin-left="0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57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365" style:family="table-row">
      <style:table-row-properties style:min-row-height="1.2166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清單段落" style:family="paragraph">
      <style:paragraph-properties style:snap-to-layout-grid="false" fo:text-align="center" fo:line-height="0.430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8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2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8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93" style:parent-style-name="本文" style:family="paragraph">
      <style:paragraph-properties fo:text-align="center" fo:margin-left="0.0006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94" style:parent-style-name="本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臺南市立國民中小學114學年度提升一般教師英語能力補助計畫</text:p>
      <text:list text:style-name="LFO1" text:continue-numbering="true">
        <text:list-item>
          <text:p text:style-name="P4">依據：臺南市立國民中小學落實雙語教育中程計畫114學年度執行方案。</text:p>
        </text:list-item>
        <text:list-item>
          <text:p text:style-name="P5"><text:span text:style-name="T6">目的：為鼓勵非英語科之學科教師提升英語能力，並協助通過英語能力檢測，以具備進行雙語教學及於校園中營造英語環境之能力。</text:span></text:p>
        </text:list-item>
        <text:list-item>
          <text:p text:style-name="P7">辦理單位：</text:p>
        </text:list-item>
      </text:list>
      <text:list text:style-name="LFO2" text:continue-numbering="true">
        <text:list-item>
          <text:p text:style-name="P8">主辦單位：臺南市政府教育局</text:p>
        </text:list-item>
        <text:list-item>
          <text:p text:style-name="P9">承辦單位：臺南市政府教育局雙語暨英語教育資源中心（安平區西門實小）</text:p>
        </text:list-item>
      </text:list>
      <text:list text:style-name="LFO1" text:continue-numbering="true">
        <text:list-item>
          <text:p text:style-name="P10">執行期程：114年8月1日至115年7月31日。</text:p>
        </text:list-item>
        <text:list-item>
          <text:p text:style-name="P11">申請對象及資格(下列兩項條件皆須符合)<text:s/>：</text:p>
        </text:list-item>
      </text:list>
      <text:list text:style-name="LFO3" text:continue-numbering="true">
        <text:list-item>
          <text:p text:style-name="P12">本市市立國民中小學（含市立高中國中部）現職編制內非英語科或未具英語專長之正式教師。</text:p>
        </text:list-item>
        <text:list-item>
          <text:p text:style-name="P13"><text:span text:style-name="T14">於</text:span><text:span text:style-name="T15">114</text:span><text:span text:style-name="T16">學年度或預計於</text:span><text:span text:style-name="T17">115</text:span><text:span text:style-name="T18">學年度進行雙語授課之</text:span><text:span text:style-name="T19">教師。</text:span></text:p>
        </text:list-item>
      </text:list>
      <text:list text:style-name="LFO1" text:continue-numbering="true">
        <text:list-item>
          <text:p text:style-name="P20"><text:span text:style-name="T21">補助名額：經審查符合資格之教師，將依收件順序補助</text:span><text:span text:style-name="T22">15</text:span><text:span text:style-name="T23">名</text:span><text:span text:style-name="T24">(</text:span><text:span text:style-name="T25">需檢齊資料始得受理</text:span><text:span text:style-name="T26">)</text:span><text:span text:style-name="T27">。</text:span></text:p>
        </text:list-item>
        <text:list-item>
          <text:p text:style-name="P28">補助項目：</text:p>
        </text:list-item>
      </text:list>
      <text:list text:style-name="LFO4" text:continue-numbering="true">
        <text:list-item>
          <text:p text:style-name="P29">英語進修：</text:p>
        </text:list-item>
      </text:list>
      <text:list text:style-name="LFO5" text:continue-numbering="true">
        <text:list-item>
          <text:p text:style-name="P30"><text:span text:style-name="T31">方式：</text:span><text:span text:style-name="T32">利用</text:span><text:span text:style-name="T33">非上班時間</text:span><text:span text:style-name="T34">至國內大學、實體或線上語言學習機構等進修英語專業知能費用</text:span><text:span text:style-name="T35">(</text:span><text:span text:style-name="T36">不含進修學位班費用</text:span><text:span text:style-name="T37">)</text:span><text:span text:style-name="T38">。</text:span></text:p>
        </text:list-item>
        <text:list-item>
          <text:p text:style-name="P39"><text:span text:style-name="T40">可進修</text:span><text:span text:style-name="T41">期程：</text:span><text:span text:style-name="T42">114</text:span><text:span text:style-name="T43">年</text:span><text:span text:style-name="T44">8</text:span><text:span text:style-name="T45">月</text:span><text:span text:style-name="T46">1</text:span><text:span text:style-name="T47">日至</text:span><text:span text:style-name="T48">115</text:span><text:span text:style-name="T49">年</text:span><text:span text:style-name="T50">7</text:span><text:span text:style-name="T51">月</text:span><text:span text:style-name="T52">31</text:span><text:span text:style-name="T53">日。</text:span></text:p>
        </text:list-item>
        <text:list-item>
          <text:p text:style-name="P54"><text:span text:style-name="T55">補助額度</text:span><text:span text:style-name="T56">：進修費用之八成</text:span><text:span text:style-name="T57">。</text:span></text:p>
        </text:list-item>
      </text:list>
      <text:list text:style-name="LFO4" text:continue-numbering="true">
        <text:list-item>
          <text:p text:style-name="P58">英語檢測報名：</text:p>
        </text:list-item>
      </text:list>
      <text:list text:style-name="LFO6" text:continue-numbering="true">
        <text:list-item>
          <text:p text:style-name="P59"><text:span text:style-name="T60">可參</text:span><text:span text:style-name="T61">加檢</text:span><text:span text:style-name="T62">測時間：於</text:span><text:span text:style-name="T63">114</text:span><text:span text:style-name="T64">年</text:span><text:span text:style-name="T65">8</text:span><text:span text:style-name="T66">月</text:span><text:span text:style-name="T67">1</text:span><text:span text:style-name="T68">日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。</text:span></text:p>
        </text:list-item>
        <text:list-item>
          <text:p text:style-name="P75">補助額度：全額補助初試及複試報名費，以各1次為限。</text:p>
        </text:list-item>
        <text:list-item>
          <text:p text:style-name="P76">檢測種類：符合臺南市114學年度國民中小學教師英語能力相當於CEF語言參考架構B1級之各項英語檢定考試標準參照表之檢測（附件1）。</text:p>
        </text:list-item>
      </text:list>
      <text:list text:style-name="LFO1" text:continue-numbering="true">
        <text:list-item>
          <text:p text:style-name="P77">補助標準：</text:p>
        </text:list-item>
      </text:list>
      <text:list text:style-name="LFO7" text:continue-numbering="true">
        <text:list-item>
          <text:p text:style-name="P78">每人每學年至多補助2萬元整（含英語進修費及英語檢測報名費），備據實報實銷。</text:p>
        </text:list-item>
        <text:list-item>
          <text:p text:style-name="P79"><text:span text:style-name="T80">各大專院校開設之英語學分班不予補助</text:span><text:span text:style-name="T81">。</text:span></text:p>
        </text:list-item>
      </text:list>
      <text:list text:style-name="LFO1" text:continue-numbering="true">
        <text:list-item>
          <text:p text:style-name="P82">申請方式：</text:p>
        </text:list-item>
      </text:list>
      <text:list text:style-name="LFO8" text:continue-numbering="true">
        <text:list-item>
          <text:p text:style-name="P83"><text:span text:style-name="T84">申請英語進修費用者，必須參加英語檢測；英語檢測費用可獨立申請。</text:span></text:p>
        </text:list-item>
        <text:list-item>
          <text:p text:style-name="P85"><text:span text:style-name="T86">請</text:span><text:span text:style-name="T87">以學校為單位</text:span><text:span text:style-name="T88">申請：</text:span></text:p>
        </text:list-item>
      </text:list>
      <text:list text:style-name="LFO9" text:continue-numbering="true">
        <text:list-item>
          <text:p text:style-name="P89">請依申請補助項目檢附所需資料，各項資料一律用A4紙裝訂整齊，並依下表應檢附資料編號，編碼於資料右上方，再依序排列。</text:p>
        </text:list-item>
      </text:list>
      <text:list text:style-name="LFO10" text:continue-numbering="true">
        <text:list-item>
          <text:p text:style-name="P90"><text:span text:style-name="T91">參加</text:span><text:span text:style-name="T92">(A)</text:span><text:span text:style-name="T93">進修</text:span><text:span text:style-name="T94">+</text:span><text:span text:style-name="T95">英檢者</text:span><text:span text:style-name="T96">須檢附資料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編號</text:p>
          </table:table-cell>
          <table:table-cell table:style-name="TableCell103">
            <text:p text:style-name="P104">應檢附資料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報名暨檢核表</text:p>
            <text:p text:style-name="P110"><text:span text:style-name="T111">(</text:span><text:span text:style-name="T112">填寫附件</text:span><text:span text:style-name="T113">2</text:span><text:span text:style-name="T114">之報名資料，並逐一確認檢齊資料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在職證明正本</text:p>
            <text:p text:style-name="P121">(資料包括：身分證字號、戶籍地址、Email、手機號碼)</text:p>
            <text:p text:style-name="P122"><text:span text:style-name="T123">(</text:span><text:span text:style-name="T124">以上個人資料係為本補助納入個人所得之用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英語進修報名繳款單據正本</text:p>
            <text:p text:style-name="P131"><text:span text:style-name="T132">(</text:span><text:span text:style-name="T133">單據日期應為</text:span><text:span text:style-name="T134">114</text:span><text:span text:style-name="T135">年</text:span><text:span text:style-name="T136">8</text:span><text:span text:style-name="T137">月</text:span><text:span text:style-name="T138">1</text:span><text:span text:style-name="T139">日至</text:span><text:span text:style-name="T140">115</text:span><text:span text:style-name="T141">年</text:span><text:span text:style-name="T142">7</text:span><text:span text:style-name="T143">月</text:span><text:span text:style-name="T144">31</text:span><text:span text:style-name="T145">日）</text:span>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<text:span text:style-name="T151">申請人上課之照片</text:span></text:p>
            <text:p text:style-name="P152"><text:span text:style-name="T153">(</text:span><text:span text:style-name="T154">實體課或線上課皆須附照片佐證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<text:span text:style-name="T161">取得英語進修單位之上課證明</text:span>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報名英文檢測單據正本</text:p>
            <text:p text:style-name="P167"><text:span text:style-name="T168">(</text:span><text:span text:style-name="T169">單據日期應為</text:span><text:span text:style-name="T170">114</text:span><text:span text:style-name="T171">年</text:span><text:span text:style-name="T172">8</text:span><text:span text:style-name="T173">月</text:span><text:span text:style-name="T174">1</text:span><text:span text:style-name="T175">日至</text:span><text:span text:style-name="T176">115</text:span><text:span text:style-name="T177">年</text:span><text:span text:style-name="T178">7</text:span><text:span text:style-name="T179">月</text:span><text:span text:style-name="T180">31</text:span><text:span text:style-name="T181">日）</text:span>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英語檢測成績單影本</text:p>
            <text:p text:style-name="P187"><text:span text:style-name="T188">(</text:span><text:span text:style-name="T189">請加註「與正本相符」及本人簽名</text:span><text:span text:style-name="T190">)</text:span></text:p>
            <text:p text:style-name="P191"><text:span text:style-name="T192">(</text:span><text:span text:style-name="T193">無論通過與否皆需寄送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提升教師英語能力補助經費統計表正本</text:p>
            <text:p text:style-name="P200"><text:span text:style-name="T201">(</text:span><text:span text:style-name="T202">請填寫附件</text:span><text:span text:style-name="T203">3</text:span><text:span text:style-name="T204">，並經校內核章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<text:span text:style-name="T211">郵局存簿或銀行存摺影本</text:span></text:p>
            <text:p text:style-name="P212">(請加註「與正本相符」及本人簽名)</text:p>
            <text:p text:style-name="P213"><text:span text:style-name="T214">(</text:span><text:span text:style-name="T215">若非郵局帳戶，需自行負擔手續費用</text:span><text:span text:style-name="T216">)</text:span></text:p>
          </table:table-cell>
        </table:table-row>
      </table:table>
      <text:list text:style-name="LFO10" text:continue-numbering="true">
        <text:list-item>
          <text:p text:style-name="P217"><text:span text:style-name="T218">僅申請</text:span><text:span text:style-name="T219">(B)</text:span><text:span text:style-name="T220">英檢者</text:span><text:span text:style-name="T221">須檢附資料如下：</text:span></text:p>
        </text:list-item>
      </text:list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應檢附資料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報名暨檢核表</text:p>
            <text:p text:style-name="P235"><text:span text:style-name="T236">(</text:span><text:span text:style-name="T237">填寫附件</text:span><text:span text:style-name="T238">2</text:span><text:span text:style-name="T239">之報名資料，並逐一確認檢齊資料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在職證明正本</text:p>
            <text:p text:style-name="P246">(資料包括：身分證字號、戶籍地址、Email、手機號碼)</text:p>
            <text:soft-page-break/>
            <text:p text:style-name="P247"><text:span text:style-name="T248">(</text:span><text:span text:style-name="T249">以上個人資料係為本補助納入個人所得之用</text:span><text:span text:style-name="T250">)</text:span></text:p>
          </table:table-cell>
        </table:table-row>
        <text:soft-page-break/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報名英文檢測單據正本</text:p>
            <text:p text:style-name="P256"><text:span text:style-name="T257">(</text:span><text:span text:style-name="T258">單據日期應為</text:span><text:span text:style-name="T259">114</text:span><text:span text:style-name="T260">年</text:span><text:span text:style-name="T261">8</text:span><text:span text:style-name="T262">月</text:span><text:span text:style-name="T263">1</text:span><text:span text:style-name="T264">日至</text:span><text:span text:style-name="T265">115</text:span><text:span text:style-name="T266">年</text:span><text:span text:style-name="T267">7</text:span><text:span text:style-name="T268">月</text:span><text:span text:style-name="T269">31</text:span><text:span text:style-name="T270">日）</text:span>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英語檢測成績單影本</text:p>
            <text:p text:style-name="P276"><text:span text:style-name="T277">(</text:span><text:span text:style-name="T278">請加註「與正本相符」及本人簽名</text:span><text:span text:style-name="T279">)</text:span></text:p>
            <text:p text:style-name="P280"><text:span text:style-name="T281">(</text:span><text:span text:style-name="T282">無論通過與否皆需寄送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提升教師英語能力補助經費統計表正本</text:p>
            <text:p text:style-name="P289"><text:span text:style-name="T290">(</text:span><text:span text:style-name="T291">請填寫附件</text:span><text:span text:style-name="T292">3</text:span><text:span text:style-name="T293">，並經校內核章</text:span><text:span text:style-name="T294">)</text:span>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<text:span text:style-name="T300">郵局存簿或銀行存摺影本</text:span></text:p>
            <text:p text:style-name="P301">(請加註「與正本相符」及本人簽名)</text:p>
            <text:p text:style-name="P302"><text:span text:style-name="T303">(</text:span><text:span text:style-name="T304">若非郵局帳戶，需自行負擔手續費用</text:span><text:span text:style-name="T305">)</text:span></text:p>
          </table:table-cell>
        </table:table-row>
      </table:table>
      <text:list text:style-name="LFO9" text:continue-numbering="true">
        <text:list-item>
          <text:p text:style-name="P306">請使用附件4之信封封面寄出，並於115年8月29日(星期五)前紙本寄送，以郵戳為憑，逾期恕不受理。</text:p>
        </text:list-item>
        <text:list-item>
          <text:p text:style-name="P307">為保障其他申請者之權益，未依限申請或資料未符規定者，視同未完成申請程序。</text:p>
        </text:list-item>
        <text:list-item>
          <text:p text:style-name="P308">資料如有不符規定者，將以Email或電話通知補件，惟補助名額不予保留，故請於寄出資料前，務必逐一確認檢附資料及申請資格。</text:p>
        </text:list-item>
        <text:list-item>
          <text:p text:style-name="P309"><text:span text:style-name="T310">另補件者，</text:span><text:span text:style-name="T311">請於信封封面勾選並註明補檢附之資料。</text:span></text:p>
        </text:list-item>
      </text:list>
      <text:list text:style-name="LFO1" text:continue-numbering="true">
        <text:list-item>
          <text:p text:style-name="P312">其他事項：</text:p>
        </text:list-item>
      </text:list>
      <text:list text:style-name="LFO11" text:continue-numbering="true">
        <text:list-item>
          <text:p text:style-name="P313">上班時間參加英檢測驗者，得檢附證明文件事先向所屬學校申請，並核予公假半日及課務自理。</text:p>
        </text:list-item>
        <text:list-item>
          <text:p text:style-name="P314">例假日參加英檢測驗者，得檢附證明文件向所屬學校申請，並核予補休半日。</text:p>
        </text:list-item>
        <text:list-item>
          <text:p text:style-name="P315">本計畫執行期程內，至高核予參與初試及複試之教師各1次公假或補休。</text:p>
        </text:list-item>
      </text:list>
      <text:list text:style-name="LFO1" text:continue-numbering="true">
        <text:list-item>
          <text:p text:style-name="P316"><text:span text:style-name="T317">計畫聯絡人：本市雙語暨英語教育資源中心呂雅婷調用教師，電話</text:span><text:span text:style-name="T318">(06)391-4141</text:span><text:span text:style-name="T319">分機</text:span><text:span text:style-name="T320">895</text:span><text:span text:style-name="T321">。</text:span></text:p>
        </text:list-item>
      </text:list>
      <text:soft-page-break/>
      <text:p text:style-name="P322">附件1</text:p>
      <text:p text:style-name="P325">臺南市114學年度國民中小學教師英語能力符合相當於CEF語言參考架構B1級之各項英語檢定考試標準參照表</text:p>
      <text:p text:style-name="P326">Common European Framework of Reference for Languages: Learning, teaching, assessment</text:p>
      <text:p text:style-name="P327">(簡稱CEF) B1級以上英語相關考試檢定及格證明</text:p>
      <text:p text:style-name="P328"><text:s/>(114年臺南市政府教育局認定標準)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考試名稱</text:span><text:span text:style-name="T339"><text:s/></text:span></text:p>
          </table:table-cell>
          <table:table-cell table:style-name="TableCell340">
            <text:p text:style-name="P341"><text:span text:style-name="T342">符合相當於</text:span><text:span text:style-name="T343">CEF</text:span><text:span text:style-name="T344">語言參考架構</text:span></text:p>
            <text:p text:style-name="P345"><text:span text:style-name="T346">B1</text:span><text:span text:style-name="T347">級以上英語檢定</text:span><text:span text:style-name="T348"><text:s/></text:span></text:p>
          </table:table-cell>
          <table:table-cell table:style-name="TableCell349">
            <text:p text:style-name="P350"><text:span text:style-name="T351">考試項目</text:span><text:span text:style-name="T352"><text:s/></text:span></text:p>
          </table:table-cell>
          <table:table-cell table:style-name="TableCell353" table:number-columns-spanned="2">
            <text:p text:style-name="P354"><text:span text:style-name="T355">備</text:span><text:span text:style-name="T356"><text:s text:c="4"/></text:span><text:span text:style-name="T357">註</text:span><text:span text:style-name="T358"><text:s/></text:span>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1.</text:span><text:span text:style-name="T363">全民英檢</text:span><text:span text:style-name="T364">(GEPT)<text:s/></text:span></text:p>
          </table:table-cell>
          <table:table-cell table:style-name="TableCell365">
            <text:p text:style-name="P366"><text:span text:style-name="T367">中級複試通過</text:span><text:span text:style-name="T368"><text:s/></text:span></text:p>
          </table:table-cell>
          <table:table-cell table:style-name="TableCell369">
            <text:p text:style-name="P370"><text:span text:style-name="T371">聽說讀寫</text:span><text:span text:style-name="T372"><text:s/></text:span></text:p>
          </table:table-cell>
          <table:table-cell table:style-name="TableCell373" table:number-columns-spanned="2">
            <text:p text:style-name="P374"><text:span text:style-name="T375">◎</text:span><text:span text:style-name="T376">兩階段考</text:span><text:span text:style-name="T377">:</text:span><text:span text:style-name="T378">「聽讀」成績通過後，考</text:span><text:span text:style-name="T379"><text:s/></text:span></text:p>
            <text:p text:style-name="P380"><text:span text:style-name="T381">「說寫」。</text:span><text:span text:style-name="T382"><text:s/></text:span></text:p>
            <text:p text:style-name="P383"><text:span text:style-name="T384">◎</text:span><text:span text:style-name="T385">一日考</text:span><text:span text:style-name="T386">:<text:s/></text:span><text:span text:style-name="T387">「聽說讀寫」合併一天考完。</text:span><text:span text:style-name="T388"><text:s/></text:span></text:p>
            <text:p text:style-name="P389"><text:span text:style-name="T390">➢</text:span><text:span text:style-name="T391"><text:s/></text:span><text:span text:style-name="T392"><text:s/></text:span><text:span text:style-name="T393">資料參考：</text:span><text:span text:style-name="T394">LTTC</text:span><text:span text:style-name="T395">財團法人語言訓練測驗中心。</text:span><text:span text:style-name="T396"><text:s/></text:span>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2.</text:span><text:span text:style-name="T401">托福</text:span><text:span text:style-name="T402">iBT</text:span><text:span text:style-name="T403">測驗</text:span><text:span text:style-name="T404"><text:s/></text:span></text:p>
            <text:p text:style-name="P405"><text:span text:style-name="T406"><text:s text:c="2"/>(</text:span><text:span text:style-name="T407">網路型態</text:span><text:span text:style-name="T408">)<text:s/></text:span></text:p>
            <text:p text:style-name="P409"><text:span text:style-name="T410"><text:s text:c="2"/>(TOEFL iBT)<text:s/></text:span></text:p>
          </table:table-cell>
          <table:table-cell table:style-name="TableCell411">
            <text:p text:style-name="P412"><text:span text:style-name="T413">聽力</text:span><text:span text:style-name="T414">9</text:span><text:span text:style-name="T415">；閱讀</text:span><text:span text:style-name="T416">4<text:s/></text:span></text:p>
            <text:p text:style-name="P417"><text:span text:style-name="T418">口說</text:span><text:span text:style-name="T419">16</text:span><text:span text:style-name="T420">；寫作</text:span><text:span text:style-name="T421">13<text:s/></text:span></text:p>
            <text:p text:style-name="P422"><text:span text:style-name="T423"><text:s/></text:span></text:p>
            <text:p text:style-name="P424"><text:span text:style-name="T425"><text:s/></text:span></text:p>
          </table:table-cell>
          <table:table-cell table:style-name="TableCell426">
            <text:p text:style-name="P427"><text:span text:style-name="T428">聽說讀寫</text:span><text:span text:style-name="T429"><text:s/></text:span></text:p>
          </table:table-cell>
          <table:table-cell table:style-name="TableCell430">
            <text:p text:style-name="P431"><text:span text:style-name="T432">◎</text:span><text:span text:style-name="T433"><text:s/></text:span></text:p>
            <text:p text:style-name="P434"><text:span text:style-name="T435">◎</text:span><text:span text:style-name="T436"><text:s/></text:span></text:p>
            <text:p text:style-name="P437"><text:span text:style-name="T438">➢</text:span><text:span text:style-name="T439"><text:s/></text:span></text:p>
          </table:table-cell>
          <table:table-cell table:style-name="TableCell440">
            <text:p text:style-name="P441"><text:span text:style-name="T442">無分項考試。</text:span><text:span text:style-name="T443"><text:s/></text:span></text:p>
            <text:p text:style-name="P444"><text:span text:style-name="T445">成績須符合各分項標準。</text:span><text:span text:style-name="T446"><text:s/></text:span></text:p>
            <text:p text:style-name="P447"><text:span text:style-name="T448">資料參考：</text:span><text:span text:style-name="T449">ETS</text:span><text:span text:style-name="T450">臺灣區代表忠欣股份有限公司。</text:span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3.</text:span><text:span text:style-name="T456">雅思</text:span><text:span text:style-name="T457">(IELTS)<text:s/></text:span></text:p>
          </table:table-cell>
          <table:table-cell table:style-name="TableCell458">
            <text:p text:style-name="P459"><text:span text:style-name="T460">4<text:s/></text:span></text:p>
          </table:table-cell>
          <table:table-cell table:style-name="TableCell461">
            <text:p text:style-name="P462"><text:span text:style-name="T463">聽說讀寫</text:span><text:span text:style-name="T464"><text:s/></text:span></text:p>
          </table:table-cell>
          <table:table-cell table:style-name="TableCell465">
            <text:p text:style-name="P466"><text:span text:style-name="T467">◎</text:span><text:span text:style-name="T468"><text:s/></text:span></text:p>
          </table:table-cell>
          <table:table-cell table:style-name="TableCell469">
            <text:p text:style-name="P470"><text:span text:style-name="T471">無分項考試。</text:span><text:span text:style-name="T472"><text:s/>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◎</text:span><text:span text:style-name="T483"><text:s/></text:span></text:p>
          </table:table-cell>
          <table:table-cell table:style-name="TableCell484">
            <text:p text:style-name="P485"><text:span text:style-name="T486">成績須符合各分項標準。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➢</text:span><text:span text:style-name="T497"><text:s/></text:span></text:p>
          </table:table-cell>
          <table:table-cell table:style-name="TableCell498">
            <text:p text:style-name="P499"><text:span text:style-name="T500">資料參考：雅思官方考試中心。</text:span><text:span text:style-name="T501">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4.</text:span><text:span text:style-name="T506">劍橋五級國際英語認證</text:span><text:span text:style-name="T507">(Cambridge<text:s/></text:span></text:p>
            <text:p text:style-name="P508"><text:span text:style-name="T509">English)<text:s/></text:span></text:p>
          </table:table-cell>
          <table:table-cell table:style-name="TableCell510">
            <text:p text:style-name="P511"><text:span text:style-name="T512">Cambridge English: Preliminary<text:s/></text:span></text:p>
            <text:p text:style-name="P513"><text:span text:style-name="T514">舊稱</text:span><text:span text:style-name="T515">Preliminary English<text:s/></text:span></text:p>
            <text:p text:style-name="P516"><text:span text:style-name="T517">Test (PET) <text:s/></text:span></text:p>
          </table:table-cell>
          <table:table-cell table:style-name="TableCell518">
            <text:p text:style-name="P519"><text:span text:style-name="T520">聽說讀寫</text:span><text:span text:style-name="T521"><text:s/></text:span></text:p>
          </table:table-cell>
          <table:table-cell table:style-name="TableCell522">
            <text:p text:style-name="P523"><text:span text:style-name="T524">◎</text:span><text:span text:style-name="T525"><text:s/></text:span></text:p>
            <text:p text:style-name="P526"><text:span text:style-name="T527">◎</text:span><text:span text:style-name="T528"><text:s/></text:span></text:p>
            <text:p text:style-name="P529"><text:span text:style-name="T530">➢</text:span><text:span text:style-name="T531"><text:s/></text:span></text:p>
          </table:table-cell>
          <table:table-cell table:style-name="TableCell532">
            <text:p text:style-name="P533"><text:span text:style-name="T534">無分項考試。</text:span><text:span text:style-name="T535"><text:s/></text:span></text:p>
            <text:p text:style-name="P536"><text:span text:style-name="T537">成績須符合各分項標準。</text:span><text:span text:style-name="T538"><text:s/></text:span></text:p>
            <text:p text:style-name="P539"><text:span text:style-name="T540">資料參考：</text:span><text:span text:style-name="T541">LTTC</text:span><text:span text:style-name="T542">財團法人語言訓練測驗中心。</text:span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5.</text:span><text:span text:style-name="T548">劍橋博思職場英語檢測</text:span><text:span text:style-name="T549">(BULATS)<text:s/></text:span></text:p>
          </table:table-cell>
          <table:table-cell table:style-name="TableCell550">
            <text:p text:style-name="P551"><text:span text:style-name="T552">The Association of Language<text:s/></text:span></text:p>
            <text:p text:style-name="P553"><text:span text:style-name="T554">Testers in Europe<text:s/></text:span></text:p>
            <text:p text:style-name="P555"><text:span text:style-name="T556">(ALTE) Level 2<text:s/></text:span></text:p>
          </table:table-cell>
          <table:table-cell table:style-name="TableCell557">
            <text:p text:style-name="P558"><text:span text:style-name="T559">聽說讀寫</text:span><text:span text:style-name="T560"><text:s/></text:span></text:p>
          </table:table-cell>
          <table:table-cell table:style-name="TableCell561">
            <text:p text:style-name="P562"><text:span text:style-name="T563">◎</text:span><text:span text:style-name="T564"><text:s/></text:span></text:p>
            <text:p text:style-name="P565"><text:span text:style-name="T566">➢</text:span><text:span text:style-name="T567"><text:s/></text:span></text:p>
          </table:table-cell>
          <table:table-cell table:style-name="TableCell568">
            <text:p text:style-name="P569"><text:span text:style-name="T570">聽、說、讀、寫可分項單考。</text:span><text:span text:style-name="T571"><text:s/></text:span></text:p>
            <text:p text:style-name="P572"><text:span text:style-name="T573">資料參考：</text:span><text:span text:style-name="T574">LTTC</text:span><text:span text:style-name="T575">財團法人語言訓練測驗中心。</text:span><text:span text:style-name="T576"><text:s/></text:span></text:p>
          </table:table-cell>
        </table:table-row>
        <text:soft-page-break/>
        <table:table-row table:style-name="TableRow577">
          <table:table-cell table:style-name="TableCell578">
            <text:p text:style-name="P579"><text:span text:style-name="T580">6.</text:span><text:span text:style-name="T581">劍橋領思職場英語</text:span></text:p>
            <text:p text:style-name="P582"><text:span text:style-name="T583">檢測</text:span><text:span text:style-name="T584">(Linguaskill<text:s/></text:span></text:p>
            <text:p text:style-name="P585"><text:span text:style-name="T586">Business)<text:s/></text:span></text:p>
          </table:table-cell>
          <table:table-cell table:style-name="TableCell587">
            <text:p text:style-name="P588"><text:span text:style-name="T589">140-159<text:s/></text:span></text:p>
          </table:table-cell>
          <table:table-cell table:style-name="TableCell590">
            <text:p text:style-name="P591"><text:span text:style-name="T592">聽說讀寫</text:span><text:span text:style-name="T593"><text:s/></text:span></text:p>
          </table:table-cell>
          <table:table-cell table:style-name="TableCell594">
            <text:p text:style-name="P595"><text:span text:style-name="T596">◎</text:span><text:span text:style-name="T597"><text:s/></text:span></text:p>
            <text:p text:style-name="P598"><text:span text:style-name="T599">➢</text:span><text:span text:style-name="T600"><text:s/></text:span></text:p>
          </table:table-cell>
          <table:table-cell table:style-name="TableCell601">
            <text:p text:style-name="P602"><text:span text:style-name="T603">聽、說、讀、寫可分項單考，成績須</text:span></text:p>
            <text:p text:style-name="P604"><text:span text:style-name="T605">符合各分項標準。</text:span><text:span text:style-name="T606"><text:s/></text:span></text:p>
            <text:p text:style-name="P607"><text:span text:style-name="T608">資料參考：</text:span><text:span text:style-name="T609">LTTC</text:span><text:span text:style-name="T610">財團法人語言訓練測驗中心。</text:span><text:span text:style-name="T611"><text:s/>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➢</text:span><text:span text:style-name="T622"><text:s/></text:span></text:p>
          </table:table-cell>
          <table:table-cell table:style-name="TableCell623">
            <text:p text:style-name="P624"><text:span text:style-name="T625">BULATS<text:s/></text:span><text:span text:style-name="T626">劍橋博思國際職場英檢於</text:span><text:span text:style-name="T627"><text:s/>2019<text:s/></text:span><text:span text:style-name="T628">年</text:span><text:span text:style-name="T629"><text:s/>12<text:s/></text:span><text:span text:style-name="T630">月更名為</text:span></text:p>
            <text:p text:style-name="P631"><text:span text:style-name="T632">Linguaskill Business<text:s/></text:span><text:span text:style-name="T633">劍橋領思</text:span></text:p>
            <text:p text:style-name="P634"><text:span text:style-name="T635">-</text:span><text:span text:style-name="T636">職場英語檢測</text:span><text:span text:style-name="T637">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7.PTE</text:span><text:span text:style-name="T642">學術英語考試</text:span></text:p>
            <text:p text:style-name="P643"><text:span text:style-name="T644">(PTE-A)<text:s/></text:span></text:p>
          </table:table-cell>
          <table:table-cell table:style-name="TableCell645">
            <text:p text:style-name="P646">聽力43；閱讀43<text:s/></text:p>
            <text:p text:style-name="P647"><text:span text:style-name="T648">口說</text:span><text:span text:style-name="T649">43</text:span><text:span text:style-name="T650">；寫作</text:span><text:span text:style-name="T651">43<text:s/></text:span></text:p>
          </table:table-cell>
          <table:table-cell table:style-name="TableCell652">
            <text:p text:style-name="P653"><text:span text:style-name="T654">聽說讀寫</text:span><text:span text:style-name="T655"><text:s/></text:span></text:p>
          </table:table-cell>
          <table:table-cell table:style-name="TableCell656">
            <text:p text:style-name="P657"><text:span text:style-name="T658">◎</text:span><text:span text:style-name="T659"><text:s/></text:span></text:p>
            <text:p text:style-name="P660"><text:span text:style-name="T661">◎</text:span><text:span text:style-name="T662"><text:s/></text:span></text:p>
          </table:table-cell>
          <table:table-cell table:style-name="TableCell663">
            <text:p text:style-name="P664"><text:span text:style-name="T665">無分項考試。</text:span><text:span text:style-name="T666"><text:s/></text:span></text:p>
            <text:p text:style-name="P667"><text:span text:style-name="T668">成績須符合各分項標準。</text:span><text:span text:style-name="T669"><text:s/>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➢</text:span><text:span text:style-name="T680"><text:s/></text:span></text:p>
          </table:table-cell>
          <table:table-cell table:style-name="TableCell681">
            <text:p text:style-name="P682"><text:span text:style-name="T683">資料參考：台灣培生教育出版股份有限公司</text:span><text:span text:style-name="T684">103</text:span><text:span text:style-name="T685">年</text:span><text:span text:style-name="T686">4</text:span><text:span text:style-name="T687">月</text:span><text:span text:style-name="T688">17</text:span><text:span text:style-name="T689">日函。</text:span><text:span text:style-name="T690">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8.</text:span><text:span text:style-name="T695">安格國際英檢測驗</text:span><text:span text:style-name="T696"><text:s/></text:span></text:p>
            <text:p text:style-name="P697"><text:span text:style-name="T698"><text:s text:c="2"/>(Anglia)<text:s/></text:span></text:p>
          </table:table-cell>
          <table:table-cell table:style-name="TableCell699">
            <text:p text:style-name="P700"><text:span text:style-name="T701">Intermediate <text:s/>level<text:s/></text:span><text:span text:style-name="T702">中級測驗須獲得</text:span><text:span text:style-name="T703">PASS<text:s/></text:span><text:span text:style-name="T704">或</text:span><text:span text:style-name="T705"><text:s/>MERIT<text:s/></text:span><text:span text:style-name="T706">或</text:span><text:span text:style-name="T707"><text:s/>DISTINCTION<text:s/></text:span><text:span text:style-name="T708">的成績。</text:span><text:span text:style-name="T709"><text:s/></text:span></text:p>
          </table:table-cell>
          <table:table-cell table:style-name="TableCell710">
            <text:p text:style-name="P711"><text:span text:style-name="T712">聽說讀寫</text:span><text:span text:style-name="T713"><text:s/></text:span></text:p>
          </table:table-cell>
          <table:table-cell table:style-name="TableCell714" table:number-columns-spanned="2">
            <text:p text:style-name="P715"><text:span text:style-name="T716">◎<text:s/></text:span><text:span text:style-name="T717">「聽讀寫」合併考；「口說」為選考，不能單獨報考口說。</text:span><text:span text:style-name="T718"><text:s/></text:span></text:p>
            <text:p text:style-name="P719"><text:span text:style-name="T720">◎<text:s/></text:span><text:span text:style-name="T721">成績須符合</text:span><text:span text:style-name="T722"><text:s/>PASS<text:s/></text:span><text:span text:style-name="T723">或以上成績。</text:span><text:span text:style-name="T724"><text:s/></text:span></text:p>
            <text:p text:style-name="P725"><text:span text:style-name="T726"><draw:g draw:name="Group 172242" draw:id="id3" draw:style-name="a3" text:anchor-type="as-char"><svg:title/><svg:desc/><draw:frame draw:id="id0" draw:style-name="a0" draw:name="Picture 21231" svg:x="0in" svg:y="0in" svg:width="0.10984in" svg:height="0.06929in" style:rel-width="scale" style:rel-height="scale"><draw:image xlink:href="media/image1.png" xlink:type="simple" xlink:show="embed" xlink:actuate="onLoad"/><svg:title/><svg:desc/></draw:frame><draw:frame draw:id="id1" draw:style-name="a1" draw:name="Picture 21233" svg:x="0.05472in" svg:y="0in" svg:width="0.10984in" svg:height="0.06929in" style:rel-width="scale" style:rel-height="scale"><draw:image xlink:href="media/image1.png" xlink:type="simple" xlink:show="embed" xlink:actuate="onLoad"/><svg:title/><svg:desc/></draw:frame><draw:frame draw:id="id2" draw:style-name="a2" draw:name="Picture 21235" svg:x="0.10984in" svg:y="0in" svg:width="0.1063in" svg:height="0.06929in" style:rel-width="scale" style:rel-height="scale"><draw:image xlink:href="media/image1.png" xlink:type="simple" xlink:show="embed" xlink:actuate="onLoad"/><svg:title/><svg:desc/></draw:frame></draw:g></text:span><text:span text:style-name="T727"><text:s/></text:span><text:span text:style-name="T728">資料參考：英國安格國際英檢。</text:span><text:span text:style-name="T729"><text:s/></text:span></text:p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9.</text:span><text:span text:style-name="T734">多益英語聽力與閱讀測驗</text:span><text:span text:style-name="T735"><text:s/>(TOEIC<text:s/></text:span></text:p>
            <text:p text:style-name="P736"><text:span text:style-name="T737">Listening and<text:s/></text:span></text:p>
            <text:p text:style-name="P738"><text:span text:style-name="T739">Reading Tests)<text:s/></text:span></text:p>
          </table:table-cell>
          <table:table-cell table:style-name="TableCell740">
            <text:p text:style-name="P741"><text:span text:style-name="T742">聽力</text:span><text:span text:style-name="T743">275</text:span><text:span text:style-name="T744">；閱讀</text:span><text:span text:style-name="T745">275<text:s/></text:span></text:p>
          </table:table-cell>
          <table:table-cell table:style-name="TableCell746">
            <text:p text:style-name="P747"><text:span text:style-name="T748">聽讀</text:span><text:span text:style-name="T749"><text:s/></text:span></text:p>
          </table:table-cell>
          <table:table-cell table:style-name="TableCell750" table:number-columns-spanned="2">
            <text:p text:style-name="P751"><text:span text:style-name="T752">◎</text:span><text:span text:style-name="T753"><text:s/></text:span><text:span text:style-name="T754">「聽、讀」合併考。</text:span><text:span text:style-name="T755"><text:s/></text:span></text:p>
            <text:p text:style-name="P756"><text:span text:style-name="T757">◎</text:span><text:span text:style-name="T758"><text:s/></text:span><text:span text:style-name="T759">成績須符合各分項標準。</text:span><text:span text:style-name="T760"><text:s/></text:span></text:p>
            <text:p text:style-name="P761"><text:span text:style-name="T762">◎</text:span><text:span text:style-name="T763"><text:s/></text:span><text:span text:style-name="T764">多益英語測驗自</text:span><text:span text:style-name="T765">2008</text:span><text:span text:style-name="T766">年全面改制後已無新制或傳統之分。</text:span><text:span text:style-name="T767"><text:s/></text:span></text:p>
            <text:p text:style-name="P768"><text:span text:style-name="T769">➢</text:span><text:span text:style-name="T770"><text:s/></text:span><text:span text:style-name="T771">資料參考：</text:span><text:span text:style-name="T772">ETS</text:span><text:span text:style-name="T773">臺灣區代表忠欣股份有限公司</text:span><text:span text:style-name="T774">102</text:span><text:span text:style-name="T775">年</text:span><text:span text:style-name="T776">1</text:span><text:span text:style-name="T777">月</text:span><text:span text:style-name="T778">24</text:span><text:span text:style-name="T779">日忠益</text:span><text:span text:style-name="T780">102</text:span><text:span text:style-name="T781">字第</text:span><text:span text:style-name="T782">132</text:span><text:span text:style-name="T783">號函修正。</text:span><text:span text:style-name="T784"><text:s/></text:span></text:p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10.</text:span><text:span text:style-name="T789">多益口說與寫作測驗</text:span><text:span text:style-name="T790">(TOEIC<text:s/></text:span></text:p>
            <text:p text:style-name="P791"><text:span text:style-name="T792">Speaking and<text:s/></text:span></text:p>
            <text:soft-page-break/>
            <text:p text:style-name="P793"><text:span text:style-name="T794">Writing Tests)<text:s/></text:span></text:p>
          </table:table-cell>
          <table:table-cell table:style-name="TableCell795">
            <text:p text:style-name="P796"><text:span text:style-name="T797">口說</text:span><text:span text:style-name="T798">120</text:span><text:span text:style-name="T799">；寫作</text:span><text:span text:style-name="T800">120<text:s/></text:span></text:p>
          </table:table-cell>
          <table:table-cell table:style-name="TableCell801">
            <text:p text:style-name="P802"><text:span text:style-name="T803">說寫</text:span><text:span text:style-name="T804"><text:s/></text:span></text:p>
          </table:table-cell>
          <table:table-cell table:style-name="TableCell805">
            <text:p text:style-name="P806"><text:span text:style-name="T807">◎</text:span><text:span text:style-name="T808"><text:s/></text:span></text:p>
            <text:p text:style-name="P809"><text:span text:style-name="T810">◎</text:span><text:span text:style-name="T811"><text:s/></text:span></text:p>
            <text:p text:style-name="P812"><text:span text:style-name="T813">➢</text:span><text:span text:style-name="T814"><text:s/></text:span></text:p>
          </table:table-cell>
          <table:table-cell table:style-name="TableCell815">
            <text:p text:style-name="P816"><text:span text:style-name="T817">「說、寫」合併考；可單考「口說」。</text:span><text:span text:style-name="T818"><text:s/></text:span></text:p>
            <text:p text:style-name="P819"><text:span text:style-name="T820">成績須符合各分項標準。</text:span><text:span text:style-name="T821"><text:s/></text:span></text:p>
            <text:p text:style-name="P822"><text:span text:style-name="T823">資料參考：</text:span><text:span text:style-name="T824">ETS</text:span><text:span text:style-name="T825">臺灣區代表</text:span><text:soft-page-break/><text:span text:style-name="T826">忠欣股份有限公司</text:span><text:span text:style-name="T827">102</text:span><text:span text:style-name="T828">年</text:span><text:span text:style-name="T829">1</text:span><text:span text:style-name="T830">月</text:span><text:span text:style-name="T831">24</text:span><text:span text:style-name="T832">日忠益</text:span><text:span text:style-name="T833">102</text:span><text:span text:style-name="T834">字第</text:span><text:span text:style-name="T835">132</text:span><text:span text:style-name="T836">號函修正。</text:span><text:span text:style-name="T837"><text:s/></text:span></text:p>
          </table:table-cell>
        </table:table-row>
        <text:soft-page-break/>
        <table:table-row table:style-name="TableRow838">
          <table:table-cell table:style-name="TableCell839">
            <text:p text:style-name="P840"><text:span text:style-name="T841">11.</text:span><text:span text:style-name="T842">托福</text:span><text:span text:style-name="T843">ITP</text:span><text:span text:style-name="T844">測驗</text:span><text:span text:style-name="T845"><text:s/></text:span></text:p>
            <text:p text:style-name="P846"><text:span text:style-name="T847"><text:s text:c="2"/>(TOEFL ITP)<text:s/></text:span></text:p>
          </table:table-cell>
          <table:table-cell table:style-name="TableCell848">
            <text:p text:style-name="P849"><text:span text:style-name="T850">460<text:s/></text:span></text:p>
          </table:table-cell>
          <table:table-cell table:style-name="TableCell851">
            <text:p text:style-name="P852"><text:span text:style-name="T853">聽讀</text:span><text:span text:style-name="T854"><text:s/></text:span></text:p>
          </table:table-cell>
          <table:table-cell table:style-name="TableCell855">
            <text:p text:style-name="P856"><text:span text:style-name="T857">◎</text:span><text:span text:style-name="T858"><text:s/></text:span></text:p>
          </table:table-cell>
          <table:table-cell table:style-name="TableCell859">
            <text:p text:style-name="P860"><text:span text:style-name="T861">分數含聽力、文法結構及閱讀，成績採認標準採總分制；無寫作及口說考試。</text:span><text:span text:style-name="T862"><text:s/>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➢</text:span><text:span text:style-name="T873"><text:s/></text:span></text:p>
          </table:table-cell>
          <table:table-cell table:style-name="TableCell874">
            <text:p text:style-name="P875"><text:span text:style-name="T876">資料參考：</text:span><text:span text:style-name="T877">ETS</text:span><text:span text:style-name="T878">臺灣區代表忠欣股份有限公司</text:span><text:span text:style-name="T879">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12.</text:span><text:span text:style-name="T884">外語能力測驗</text:span></text:p>
            <text:p text:style-name="P885"><text:span text:style-name="T886">(FLPT)<text:s/></text:span></text:p>
          </table:table-cell>
          <table:table-cell table:style-name="TableCell887">
            <text:p text:style-name="P888">聽力&amp;閱讀150<text:s/>口說S-2<text:s/></text:p>
            <text:p text:style-name="P889"><text:span text:style-name="T890">寫作</text:span><text:span text:style-name="T891">C<text:s/></text:span></text:p>
          </table:table-cell>
          <table:table-cell table:style-name="TableCell892">
            <text:p text:style-name="P893"><text:span text:style-name="T894">聽說讀寫</text:span><text:span text:style-name="T895"><text:s/></text:span></text:p>
          </table:table-cell>
          <table:table-cell table:style-name="TableCell896">
            <text:p text:style-name="P897"><text:span text:style-name="T898">◎</text:span><text:span text:style-name="T899"><text:s/></text:span></text:p>
          </table:table-cell>
          <table:table-cell table:style-name="TableCell900">
            <text:p text:style-name="P901"><text:span text:style-name="T902">英語測驗分筆試（含聽力、用法、字彙與閱讀）口試、寫作測驗，可單項或多項合併報考。筆試以電腦閱卷，成績採標準分數計分，聽力、用法、字彙與閱讀測驗各分項測驗分數範圍為</text:span><text:span text:style-name="T903">0~120</text:span><text:span text:style-name="T904">分之間，總分</text:span><text:span text:style-name="T905">0~360</text:span><text:span text:style-name="T906">分。</text:span><text:span text:style-name="T907"><text:s text:c="2"/>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◎</text:span><text:span text:style-name="T918"><text:s/></text:span></text:p>
          </table:table-cell>
          <table:table-cell table:style-name="TableCell919">
            <text:p text:style-name="P920"><text:span text:style-name="T921">資料參考：</text:span><text:span text:style-name="T922">LTTC</text:span><text:span text:style-name="T923">財團法人語言訓練測驗中心。</text:span><text:span text:style-name="T924"><text:s/>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◎</text:span><text:span text:style-name="T935"><text:s/></text:span></text:p>
          </table:table-cell>
          <table:table-cell table:style-name="TableCell936">
            <text:p text:style-name="P937"><text:span text:style-name="T938">筆試（含聽力、用法、字彙與閱讀）總分達</text:span><text:span text:style-name="T939">150</text:span><text:span text:style-name="T940">分以上，其中聽力、字彚與閱讀兩項，至少各須達</text:span><text:span text:style-name="T941">50</text:span><text:span text:style-name="T942">分</text:span><text:span text:style-name="T943">(</text:span><text:span text:style-name="T944">含</text:span><text:span text:style-name="T945">)</text:span><text:span text:style-name="T946">以上。</text:span><text:span text:style-name="T947"><text:s/></text:span></text:p>
          </table:table-cell>
        </table:table-row>
      </table:table>
      <text:p text:style-name="P948">備註：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9">符合上述英語檢測類別相當於CEF語言參考架構B1級以上英語考試檢定及格證書，無年限之限制，惟須包含聽、說、讀、寫4項檢測成績，可跨不同英語檢定考試類別。<text:s/></text:p>
                    </text:list-item>
                    <text:list-item>
                      <text:p text:style-name="P950"><text:span text:style-name="T951">採認之各項考試名稱以本參照表為準，不在本參照表項目之測驗成績，不予採認。</text:span><text:span text:style-name="T952"><text:s/></text:span><text:span text:style-name="T953">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954">附件2</text:p>
      <text:p text:style-name="P957">臺南市114學年度補助教師通過英語文檢測報名費實施計畫</text:p>
      <text:p text:style-name="P958">報名暨檢核表</text:p>
      <text:list text:style-name="LFO13" text:continue-numbering="true">
        <text:list-item>
          <text:p text:style-name="P959">報名資料</text:p>
        </text:list-item>
      </text:list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學校名稱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學校地址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申請教師姓名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校內電話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聯絡手機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Email</text:p>
          </table:table-cell>
          <table:table-cell table:style-name="TableCell990">
            <text:p text:style-name="P991"/>
          </table:table-cell>
        </table:table-row>
      </table:table>
      <text:list text:style-name="LFO13" text:continue-numbering="true">
        <text:list-item>
          <text:p text:style-name="P992">資料檢核(請勾選)</text:p>
        </text:list-item>
      </text:list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申請項目</text:p>
          </table:table-cell>
          <table:table-cell table:style-name="TableCell1000">
            <text:p text:style-name="P1001">□ (A)進修+英檢</text:p>
          </table:table-cell>
          <table:table-cell table:style-name="TableCell1002">
            <text:p text:style-name="P1003">□ (B)英檢</text:p>
          </table:table-cell>
        </table:table-row>
        <table:table-row table:style-name="TableRow1004">
          <table:table-cell table:style-name="TableCell1005">
            <text:p text:style-name="P1006">資</text:p>
            <text:p text:style-name="P1007">料</text:p>
            <text:p text:style-name="P1008">繳</text:p>
            <text:p text:style-name="P1009">交</text:p>
          </table:table-cell>
          <table:table-cell table:style-name="TableCell1010">
            <text:p text:style-name="P1011"><text:span text:style-name="T1012">□<text:s/></text:span><text:span text:style-name="T1013">1.</text:span><text:span text:style-name="T1014">報名暨檢核表</text:span><text:span text:style-name="T1015">(</text:span><text:span text:style-name="T1016">附件</text:span><text:span text:style-name="T1017">2)</text:span></text:p>
            <text:p text:style-name="P1018"><text:span text:style-name="T1019">□ 2.</text:span><text:span text:style-name="T1020">在職證明正本</text:span><text:span text:style-name="T1021">(</text:span><text:span text:style-name="T1022">資料包括：身分證字號、戶籍地址、</text:span><text:span text:style-name="T1023">Email</text:span><text:span text:style-name="T1024">、手機號碼</text:span><text:span text:style-name="T1025">)</text:span></text:p>
            <text:p text:style-name="P1026"><text:span text:style-name="T1027">□ 3.</text:span><text:span text:style-name="T1028">英語進修報名繳款單據正本</text:span><text:span text:style-name="T1029">(</text:span><text:span text:style-name="T1030">單據日期應為</text:span><text:span text:style-name="T1031">114</text:span><text:span text:style-name="T1032">年</text:span><text:span text:style-name="T1033">8</text:span><text:span text:style-name="T1034">月</text:span><text:span text:style-name="T1035">1</text:span><text:span text:style-name="T1036">日至</text:span><text:span text:style-name="T1037">115</text:span><text:span text:style-name="T1038">年</text:span><text:span text:style-name="T1039">7</text:span><text:span text:style-name="T1040">月</text:span><text:span text:style-name="T1041">31</text:span><text:span text:style-name="T1042">日）</text:span></text:p>
            <text:p text:style-name="P1043"><text:span text:style-name="T1044">□ 4.</text:span><text:span text:style-name="T1045">申請人上課之照片</text:span><text:span text:style-name="T1046">(</text:span><text:span text:style-name="T1047">實體課或線上課皆須附照片佐證</text:span><text:span text:style-name="T1048">)</text:span></text:p>
            <text:p text:style-name="P1049"><text:span text:style-name="T1050">□ 5.</text:span><text:span text:style-name="T1051">取得英語進修單位之上課證明</text:span></text:p>
            <text:p text:style-name="P1052"><text:span text:style-name="T1053">□ 6.</text:span><text:span text:style-name="T1054">報名英文檢測單據正本</text:span><text:span text:style-name="T1055">(</text:span><text:span text:style-name="T1056">單據日期應為</text:span><text:span text:style-name="T1057">114</text:span><text:span text:style-name="T1058">年</text:span><text:span text:style-name="T1059">8</text:span><text:span text:style-name="T1060">月</text:span><text:span text:style-name="T1061">1</text:span><text:span text:style-name="T1062">日至</text:span><text:span text:style-name="T1063">115</text:span><text:span text:style-name="T1064">年</text:span><text:span text:style-name="T1065">7</text:span><text:span text:style-name="T1066">月</text:span><text:span text:style-name="T1067">31</text:span><text:span text:style-name="T1068">日）</text:span></text:p>
            <text:p text:style-name="P1069"><text:span text:style-name="T1070">□ 7.</text:span><text:span text:style-name="T1071">英語檢測成績單影本</text:span><text:span text:style-name="T1072">(</text:span><text:span text:style-name="T1073">請加註「與正本相符」及本人簽名</text:span><text:span text:style-name="T1074">)</text:span></text:p>
            <text:p text:style-name="P1075"><text:span text:style-name="T1076">□ 8.</text:span><text:span text:style-name="T1077">提升教師英語能力補助經費統計表正本</text:span><text:span text:style-name="T1078">(</text:span><text:span text:style-name="T1079">附件</text:span><text:span text:style-name="T1080">3)</text:span></text:p>
            <text:p text:style-name="P1081"><text:span text:style-name="T1082">□<text:s/></text:span><text:span text:style-name="T1083">9.</text:span><text:span text:style-name="T1084">郵局存簿或銀行存摺影本</text:span><text:span text:style-name="T1085">(</text:span><text:span text:style-name="T1086">請加註「與正本相符」及本人簽名</text:span><text:span text:style-name="T1087">)</text:span></text:p>
          </table:table-cell>
          <table:table-cell table:style-name="TableCell1088">
            <text:p text:style-name="P1089"><text:span text:style-name="T1090">□ 1.</text:span><text:span text:style-name="T1091">報名暨檢核表</text:span><text:span text:style-name="T1092">(</text:span><text:span text:style-name="T1093">附件</text:span><text:span text:style-name="T1094">2)</text:span></text:p>
            <text:p text:style-name="P1095"><text:span text:style-name="T1096">□ 2.</text:span><text:span text:style-name="T1097">在職證明正本</text:span><text:span text:style-name="T1098">(</text:span><text:span text:style-name="T1099">資料包括：身分證字號、戶籍地址、</text:span><text:span text:style-name="T1100">Email</text:span><text:span text:style-name="T1101">、手機號碼</text:span><text:span text:style-name="T1102">)</text:span></text:p>
            <text:p text:style-name="P1103"><text:span text:style-name="T1104">□ 3.</text:span><text:span text:style-name="T1105">報名英文檢測單據正本</text:span><text:span text:style-name="T1106">(</text:span><text:span text:style-name="T1107">單據日期應為</text:span><text:span text:style-name="T1108">114</text:span><text:span text:style-name="T1109">年</text:span><text:span text:style-name="T1110">8</text:span><text:span text:style-name="T1111">月</text:span><text:span text:style-name="T1112">1</text:span><text:span text:style-name="T1113">日至</text:span><text:span text:style-name="T1114">115</text:span><text:span text:style-name="T1115">年</text:span><text:span text:style-name="T1116">7</text:span><text:span text:style-name="T1117">月</text:span><text:span text:style-name="T1118">31</text:span><text:span text:style-name="T1119">日）</text:span></text:p>
            <text:p text:style-name="P1120"><text:span text:style-name="T1121">□ 4.</text:span><text:span text:style-name="T1122">英語檢測成績單影本</text:span><text:span text:style-name="T1123">(</text:span><text:span text:style-name="T1124">請加註「與正本相符」及本人簽名</text:span><text:span text:style-name="T1125">)</text:span></text:p>
            <text:p text:style-name="P1126"><text:span text:style-name="T1127">□ 5.</text:span><text:span text:style-name="T1128">提升教師英語能力補助經費統計表正本</text:span><text:span text:style-name="T1129">(</text:span><text:span text:style-name="T1130">附件</text:span><text:span text:style-name="T1131">3)</text:span></text:p>
            <text:p text:style-name="P1132"><text:span text:style-name="T1133">□ 6.</text:span><text:span text:style-name="T1134">郵局存簿或銀行存摺影本</text:span><text:span text:style-name="T1135">(</text:span><text:span text:style-name="T1136">請加註「與正本相符」及本人簽名</text:span><text:span text:style-name="T1137">)</text:span></text:p>
          </table:table-cell>
        </table:table-row>
      </table:table>
      <text:soft-page-break/>
      <text:p text:style-name="P1138">附件3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columns-spanned="9">
            <text:p text:style-name="P1153">臺南市立<text:s text:c="7"/>區<text:s text:c="8"/>國民中/小學<text:s/>114學年度<text:s/>提升教師英語能力補助經費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序號</text:p>
          </table:table-cell>
          <table:table-cell table:style-name="TableCell1157">
            <text:p text:style-name="P1158">教師</text:p>
            <text:p text:style-name="P1159">姓名</text:p>
          </table:table-cell>
          <table:table-cell table:style-name="TableCell1160" table:number-columns-spanned="3">
            <text:p text:style-name="P1161"/>
            <text:p text:style-name="P1162">補<text:s/>助<text:s/>項<text:s/>目</text:p>
            <text:p text:style-name="P1163">(每人不得超過兩萬元)</text:p>
          </table:table-cell>
          <table:covered-table-cell/>
          <table:covered-table-cell/>
          <table:table-cell table:style-name="TableCell1164">
            <text:p text:style-name="P1165">進修單位及</text:p>
            <text:p text:style-name="P1166">英檢名稱</text:p>
          </table:table-cell>
          <table:table-cell table:style-name="TableCell1167" table:number-columns-spanned="2">
            <text:p text:style-name="P1168">進修期間及參加英檢日期</text:p>
            <text:p text:style-name="P1169">進修補助區間(114/8/1-115/7/31)<text:s/></text:p>
            <text:p text:style-name="P1170">英檢補助區間(114/8/1-115/7/31)</text:p>
          </table:table-cell>
          <table:covered-table-cell/>
          <table:table-cell table:style-name="TableCell1171">
            <text:p text:style-name="P1172">於114學年度或預計115學年度進行雙語授課(需有1/4以上節數)</text:p>
          </table:table-cell>
        </table:table-row>
        <table:table-row table:style-name="TableRow1173">
          <table:table-cell table:style-name="TableCell1174" table:number-rows-spanned="2">
            <text:p text:style-name="P1175">範例:</text:p>
            <text:p text:style-name="P1176"><text:s/>000</text:p>
          </table:table-cell>
          <table:table-cell table:style-name="TableCell1177" table:number-rows-spanned="2">
            <text:p text:style-name="P1178"/>
            <text:p text:style-name="P1179">陳大華</text:p>
          </table:table-cell>
          <table:table-cell table:style-name="TableCell1180">
            <text:list text:style-name="LFO14" text:continue-numbering="true">
              <text:list-item>
                <text:p text:style-name="P1181">英語進修費</text:p>
              </text:list-item>
            </text:list>
            <text:p text:style-name="P1182">(補助八成)</text:p>
          </table:table-cell>
          <table:table-cell table:style-name="TableCell1183">
            <text:p text:style-name="P1184">10,000*0.8=8000 <text:s text:c="6"/></text:p>
          </table:table-cell>
          <table:table-cell table:style-name="TableCell1185" table:number-rows-spanned="2">
            <text:p text:style-name="P1186">合計:</text:p>
            <text:p text:style-name="P1187"><text:span text:style-name="T1188">(</text:span><text:span text:style-name="T1189">每人不得超過兩萬元</text:span><text:span text:style-name="T1190">)</text:span></text:p>
            <text:p text:style-name="P1191">10,190元</text:p>
          </table:table-cell>
          <table:table-cell table:style-name="TableCell1192">
            <text:p text:style-name="P1193">樂虎美語</text:p>
          </table:table-cell>
          <table:table-cell table:style-name="TableCell1194">
            <text:p text:style-name="P1195">114.10.10~115.2.1</text:p>
          </table:table-cell>
          <table:table-cell table:style-name="TableCell1196" table:number-columns-spanned="2" table:number-rows-spanned="2">
            <text:p text:style-name="P1197"><text:s/></text:p>
            <text:p text:style-name="P1198"><text:s/>預計115學年度</text:p>
            <text:p text:style-name="P1199"><text:s/>授課:雙語-自然</text:p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list text:style-name="LFO14" text:continue-numbering="true">
              <text:list-item>
                <text:p text:style-name="P1204">英檢報名費</text:p>
              </text:list-item>
            </text:list>
            <text:p text:style-name="P1205"><text:s text:c="3"/>(全額補助)</text:p>
          </table:table-cell>
          <table:table-cell table:style-name="TableCell1206">
            <text:p text:style-name="P1207"><text:s text:c="2"/>初試-790元</text:p>
            <text:p text:style-name="P1208"><text:s text:c="2"/>複試-1400元</text:p>
            <text:p text:style-name="P1209"/>
            <text:p text:style-name="P1210"/>
            <text:p text:style-name="P1211"><text:s text:c="5"/>元</text:p>
          </table:table-cell>
          <table:covered-table-cell>
            <text:p text:style-name="P1212"/>
          </table:covered-table-cell>
          <table:table-cell table:style-name="TableCell1213">
            <text:p text:style-name="P1214">全民英檢<text:s/></text:p>
            <text:p text:style-name="P1215">中級</text:p>
          </table:table-cell>
          <table:table-cell table:style-name="TableCell1216">
            <text:p text:style-name="P1217">初試114.9.1<text:s/></text:p>
            <text:p text:style-name="P1218">複試115.5.13</text:p>
            <text:p text:style-name="P1219"/>
            <text:p text:style-name="P1220"/>
            <text:p text:style-name="P1221"/>
            <text:p text:style-name="P1222"/>
          </table:table-cell>
          <table:covered-table-cell>
            <text:p text:style-name="P1223"/>
          </table:covered-table-cell>
          <table:covered-table-cell/>
        </table:table-row>
        <table:table-row table:style-name="TableRow1224">
          <table:table-cell table:style-name="TableCell1225" table:number-rows-spanned="2">
            <text:p text:style-name="P1226"/>
          </table:table-cell>
          <table:table-cell table:style-name="TableCell1227" table:number-rows-spanned="2">
            <text:p text:style-name="P1228"/>
          </table:table-cell>
          <table:table-cell table:style-name="TableCell1229">
            <text:list text:style-name="LFO15" text:continue-numbering="true">
              <text:list-item>
                <text:p text:style-name="P1230">英語進修費</text:p>
              </text:list-item>
            </text:list>
            <text:p text:style-name="P1231">(補助八成)</text:p>
          </table:table-cell>
          <table:table-cell table:style-name="TableCell1232">
            <text:p text:style-name="P1233"><text:s text:c="12"/></text:p>
          </table:table-cell>
          <table:table-cell table:style-name="TableCell1234" table:number-rows-spanned="2">
            <text:p text:style-name="P1235">合計: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 table:number-rows-spanned="2">
            <text:p text:style-name="P1241"/>
          </table: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list text:style-name="LFO15" text:continue-numbering="true">
              <text:list-item>
                <text:p text:style-name="P1246">英檢報名費</text:p>
              </text:list-item>
            </text:list>
            <text:p text:style-name="P1247"><text:s text:c="3"/>(全額補助)</text:p>
          </table:table-cell>
          <table:table-cell table:style-name="TableCell1248">
            <text:p text:style-name="P1249"><text:s text:c="12"/></text:p>
          </table:table-cell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  <table:covered-table-cell/>
        </table:table-row>
        <table:table-row table:style-name="TableRow1256">
          <table:table-cell table:style-name="TableCell1257" table:number-rows-spanned="2">
            <text:p text:style-name="P1258"/>
          </table:table-cell>
          <table:table-cell table:style-name="TableCell1259" table:number-rows-spanned="2">
            <text:p text:style-name="P1260"/>
          </table:table-cell>
          <table:table-cell table:style-name="TableCell1261">
            <text:list text:style-name="LFO15" text:continue-numbering="true">
              <text:list-item>
                <text:p text:style-name="P1262">英語進修費</text:p>
              </text:list-item>
            </text:list>
            <text:soft-page-break/>
            <text:p text:style-name="P1263">(補助八成)</text:p>
          </table:table-cell>
          <table:table-cell table:style-name="TableCell1264">
            <text:p text:style-name="P1265"><text:s text:c="9"/></text:p>
          </table:table-cell>
          <table:table-cell table:style-name="TableCell1266" table:number-rows-spanned="2">
            <text:p text:style-name="P1267">合計: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2" table:number-rows-spanned="2">
            <text:p text:style-name="P1273"/>
          </table:table-cell>
          <table:covered-table-cell/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list text:style-name="LFO15" text:continue-numbering="true">
              <text:list-item>
                <text:p text:style-name="P1278">英檢報名費</text:p>
              </text:list-item>
            </text:list>
            <text:p text:style-name="P1279"><text:s text:c="3"/>(全額補助)</text:p>
          </table:table-cell>
          <table:table-cell table:style-name="TableCell1280">
            <text:p text:style-name="P1281"><text:s text:c="9"/></text:p>
          </table: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 table:number-rows-spanned="2">
            <text:p text:style-name="P1290"/>
          </table:table-cell>
          <table:table-cell table:style-name="TableCell1291" table:number-rows-spanned="2">
            <text:p text:style-name="P1292"/>
          </table:table-cell>
          <table:table-cell table:style-name="TableCell1293">
            <text:list text:style-name="LFO15" text:continue-numbering="true">
              <text:list-item>
                <text:p text:style-name="P1294">英語進修費</text:p>
              </text:list-item>
            </text:list>
            <text:p text:style-name="P1295">(補助八成)</text:p>
          </table:table-cell>
          <table:table-cell table:style-name="TableCell1296">
            <text:p text:style-name="P1297"><text:s text:c="9"/></text:p>
          </table:table-cell>
          <table:table-cell table:style-name="TableCell1298" table:number-rows-spanned="2">
            <text:p text:style-name="P1299">合計: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 table:number-rows-spanned="2">
            <text:p text:style-name="P1305"/>
            <text:p text:style-name="P1306"/>
            <text:p text:style-name="P1307"/>
            <text:p text:style-name="P1308">(若表格不敷使用<text:s/>請自行增列)</text:p>
          </table:table-cell>
          <table:covered-table-cell/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list text:style-name="LFO15" text:continue-numbering="true">
              <text:list-item>
                <text:p text:style-name="P1313">英檢報名費</text:p>
              </text:list-item>
            </text:list>
            <text:p text:style-name="P1314"><text:s text:c="3"/>(全額補助)</text:p>
          </table:table-cell>
          <table:table-cell table:style-name="TableCell1315">
            <text:p text:style-name="P1316"><text:s text:c="9"/></text:p>
          </table:table-cell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><text:s text:c="2"/></text:p>
          </table:table-cell>
          <table:covered-table-cell>
            <text:p text:style-name="P1322"/>
          </table:covered-table-cell>
          <table:covered-table-cell/>
        </table:table-row>
      </table:table>
      <text:p text:style-name="P1323">申請人: <text:s text:c="15"/>單位主管: <text:s text:c="16"/>會計單位: <text:s text:c="16"/>校長:</text:p>
      <text:soft-page-break/>
      <text:p text:style-name="P1324"><text:span text:style-name="T1327">附件</text:span><text:span text:style-name="T1328">4<text:s/></text:span><text:span text:style-name="T1329">郵寄信封封面格式</text:span></text:p>
      <text:p text:style-name="P1330"/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columns-spanned="2">
            <text:p text:style-name="P1336">計畫名稱：臺南市立國民中小學114學年度提升教師英語能力補助計畫</text:p>
          </table:table-cell>
          <table:covered-table-cell/>
        </table:table-row>
        <table:table-row table:style-name="TableRow1337">
          <table:table-cell table:style-name="TableCell1338">
            <text:p text:style-name="P1339"><text:span text:style-name="T1340">學校填寫</text:span></text:p>
          </table:table-cell>
          <table:table-cell table:style-name="TableCell1341">
            <text:list text:style-name="LFO16" text:continue-numbering="true">
              <text:list-item>
                <text:p text:style-name="P1342"><text:span text:style-name="T1343">信件內容</text:span><text:span text:style-name="T1344">(</text:span><text:span text:style-name="T1345">請勾選</text:span><text:span text:style-name="T1346">)</text:span><text:span text:style-name="T1347">：</text:span><text:span text:style-name="T1348">□</text:span><text:span text:style-name="T1349">申請資料</text:span><text:span text:style-name="T1350"><text:s text:c="3"/>□</text:span><text:span text:style-name="T1351">補件資料</text:span><text:span text:style-name="T1352">(</text:span><text:span text:style-name="T1353">第</text:span><text:span text:style-name="T1354"><text:s text:c="4"/></text:span><text:span text:style-name="T1355">次補件</text:span><text:span text:style-name="T1356">)<text:s/></text:span></text:p>
              </text:list-item>
              <text:list-item>
                <text:p text:style-name="P1357"><text:span text:style-name="T1358">本件寄出日期</text:span><text:span text:style-name="T1359">:______</text:span><text:span text:style-name="T1360">年</text:span><text:span text:style-name="T1361">_____</text:span><text:span text:style-name="T1362">月</text:span><text:span text:style-name="T1363">_____</text:span><text:span text:style-name="T1364">日</text:span></text:p>
              </text:list-item>
            </text:list>
          </table:table-cell>
        </table:table-row>
        <table:table-row table:style-name="TableRow1365">
          <table:table-cell table:style-name="TableCell1366">
            <text:p text:style-name="P1367">雙語中心填寫</text:p>
          </table:table-cell>
          <table:table-cell table:style-name="TableCell1368">
            <text:list text:style-name="LFO17" text:continue-numbering="true">
              <text:list-item>
                <text:p text:style-name="P1369"><text:span text:style-name="T1370">收件日期</text:span><text:span text:style-name="T1371">：</text:span><text:span text:style-name="T1372">______</text:span><text:span text:style-name="T1373">年</text:span><text:span text:style-name="T1374">______</text:span><text:span text:style-name="T1375">月</text:span><text:span text:style-name="T1376">______</text:span><text:span text:style-name="T1377">日</text:span></text:p>
              </text:list-item>
              <text:list-item>
                <text:p text:style-name="P1378"><text:span text:style-name="T1379">申請編號</text:span><text:span text:style-name="T1380">：</text:span><text:span text:style-name="T1381">____________</text:span></text:p>
              </text:list-item>
              <text:list-item>
                <text:p text:style-name="P1382"><text:span text:style-name="T1383">□</text:span><text:span text:style-name="T1384">資料完備</text:span><text:span text:style-name="T1385"><text:s text:c="3"/>□</text:span><text:span text:style-name="T1386">待補件：</text:span><text:span text:style-name="T1387">_________________________________</text:span></text:p>
              </text:list-item>
            </text:list>
          </table:table-cell>
        </table:table-row>
      </table:table>
      <text:p text:style-name="P1388"/>
      <text:p text:style-name="本文"><text:span text:style-name="T1389"><text:s text:c="6"/>708<text:s/></text:span><text:span text:style-name="T1390">臺南市安平區安北路</text:span><text:span text:style-name="T1391">180</text:span><text:span text:style-name="T1392">號</text:span></text:p>
      <text:p text:style-name="P1393">臺南市雙語暨英語教育資源中心<text:s/>收</text:p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4LVL1" style:family="text">
      <style:text-properties style:font-name="標楷體" style:font-name-complex="標楷體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新細明體" style:font-name-complex="新細明體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.6888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3" style:parent-style-name="頁尾" style:family="paragraph">
      <style:paragraph-properties fo:text-align="center"/>
    </style:style>
    <style:style style:name="T3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55" style:parent-style-name="頁尾" style:family="paragraph">
      <style:paragraph-properties fo:text-align="center"/>
    </style:style>
    <style:style style:name="T95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1139" style:parent-style-name="頁尾" style:family="paragraph">
      <style:paragraph-properties fo:text-align="center"/>
    </style:style>
    <style:style style:name="T1140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1325" style:parent-style-name="頁尾" style:family="paragraph">
      <style:paragraph-properties fo:text-align="center"/>
    </style:style>
    <style:style style:name="T13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323"><text:span text:style-name="T324"><text:page-number text:fixed="false">6</text:page-number></text:span></text:p>
      </style:footer>
    </style:master-page>
    <style:master-page style:name="MP2" style:page-layout-name="PL2">
      <style:footer>
        <text:p text:style-name="P955"><text:span text:style-name="T956"><text:page-number text:fixed="false">7</text:page-number></text:span></text:p>
      </style:footer>
    </style:master-page>
    <style:master-page style:name="MP3" style:page-layout-name="PL3">
      <style:footer>
        <text:p text:style-name="P1139"><text:span text:style-name="T1140"><text:page-number text:fixed="false">9</text:page-number></text:span></text:p>
      </style:footer>
    </style:master-page>
    <style:master-page style:name="MP4" style:page-layout-name="PL4">
      <style:footer>
        <text:p text:style-name="P1325"><text:span text:style-name="T1326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oki</dc:creator>
    <meta:creation-date>2025-09-15T05:47:00Z</meta:creation-date>
    <dc:date>2025-09-15T05:47:00Z</dc:date>
    <meta:print-date>2025-09-03T04:00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7" meta:character-count="5397" meta:row-count="38" meta:non-whitespace-character-count="4600"/>
  </office:meta>
</office:document-meta>
</file>