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Hei Pro" svg:font-family="LiHei Pro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line-height="0.3333in" fo:margin-left="0.7854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line-height="0.3333in" fo:margin-left="0.7854in" fo:text-indent="-0.5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9" style:parent-style-name="清單段落" style:list-style-name="WWNum16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list-style-name="WWNum17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清單段落" style:list-style-name="WWNum17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family="paragraph">
      <style:paragraph-properties fo:line-height="0.3333in" fo:margin-left="1.14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1" style:parent-style-name="清單段落" style:list-style-name="WWNum17" style:family="paragraph">
      <style:paragraph-properties fo:line-height="0.3333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WWNum17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family="paragraph">
      <style:paragraph-properties fo:line-height="0.3333in" fo:margin-left="1.145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9" style:parent-style-name="清單段落" style:list-style-name="WWNum16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清單段落" style:family="paragraph">
      <style:paragraph-properties fo:line-height="0.3333in" fo:margin-left="0.895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清單段落" style:family="paragraph">
      <style:paragraph-properties fo:line-height="0.3333in" fo:margin-left="0.895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清單段落" style:family="paragraph">
      <style:paragraph-properties fo:line-height="0.3333in" fo:margin-left="0.895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0" style:parent-style-name="清單段落" style:list-style-name="WWNum16" style:family="paragraph">
      <style:paragraph-properties fo:line-height="0.3333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清單段落" style:family="paragraph">
      <style:paragraph-properties fo:line-height="0.3333in" fo:margin-left="0.895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fo:line-height="0.3333in" fo:margin-left="0.895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清單段落" style:family="paragraph">
      <style:paragraph-properties fo:line-height="0.3333in" fo:margin-left="1.14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8" style:parent-style-name="清單段落" style:family="paragraph">
      <style:paragraph-properties fo:line-height="0.3333in" fo:margin-left="0.895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清單段落" style:family="paragraph">
      <style:paragraph-properties fo:line-height="0.3333in" fo:margin-left="0.895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清單段落" style:family="paragraph">
      <style:paragraph-properties fo:line-height="0.3333in" fo:margin-left="1.145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7" style:parent-style-name="清單段落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清單段落" style:list-style-name="WWNum13" style:family="paragraph">
      <style:paragraph-properties fo:line-height="0.3333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清單段落" style:list-style-name="WWNum14" style:family="paragraph">
      <style:paragraph-properties fo:line-height="0.3333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清單段落" style:list-style-name="WWNum14" style:family="paragraph">
      <style:paragraph-properties fo:line-height="0.3333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清單段落" style:list-style-name="WWNum13" style:family="paragraph">
      <style:paragraph-properties fo:line-height="0.3333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清單段落" style:list-style-name="WWNum15" style:family="paragraph">
      <style:paragraph-properties fo:line-height="0.3333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清單段落" style:list-style-name="WWNum15" style:family="paragraph">
      <style:paragraph-properties fo:line-height="0.3333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清單段落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清單段落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1" style:parent-style-name="清單段落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5" style:parent-style-name="清單段落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清單段落" style:list-style-name="WWNum18" style:family="paragraph">
      <style:paragraph-properties fo:line-height="0.3333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9" style:parent-style-name="清單段落" style:list-style-name="WWNum18" style:family="paragraph">
      <style:paragraph-properties fo:line-height="0.3333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31" style:parent-style-name="清單段落" style:list-style-name="WWNum18" style:family="paragraph">
      <style:paragraph-properties fo:line-height="0.3333in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7" style:parent-style-name="Internetlink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8" style:parent-style-name="Internetlink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0" style:parent-style-name="清單段落" style:list-style-name="WWNum18" style:family="paragraph">
      <style:paragraph-properties fo:line-height="0.3333in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3" style:parent-style-name="清單段落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清單段落" style:list-style-name="WWNum7" style:family="paragraph">
      <style:paragraph-properties fo:line-height="0.3333in" fo:margin-left="0.7875in" fo:text-indent="-0.454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清單段落" style:list-style-name="WWNum7" style:family="paragraph">
      <style:paragraph-properties fo:line-height="0.3333in" fo:margin-left="0.7875in" fo:text-indent="-0.454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清單段落" style:list-style-name="WWNum1" style:family="paragraph">
      <style:paragraph-properties fo:line-height="0.3333in" fo:margin-left="0.3937in" fo:text-indent="-0.393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清單段落" style:family="paragraph">
      <style:paragraph-properties fo:line-height="0.3333in" fo:margin-left="0.3937in">
        <style:tab-stops/>
      </style:paragraph-properties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技藝教育設計職群在地特色課程計畫</text:span></text:p>
      <text:p text:style-name="P5"><text:span text:style-name="T6">-</text:span><text:span text:style-name="T7">木工及陶藝</text:span><text:span text:style-name="T8">-</text:span></text:p>
      <text:list text:style-name="WWNum1">
        <text:list-item text:start-value="1">
          <text:p text:style-name="P9"><text:span text:style-name="T10">計畫名稱：臺南市</text:span><text:span text:style-name="T11">108</text:span><text:span text:style-name="T12">年技藝教育設計職群在地特色課程計畫</text:span></text:p>
        </text:list-item>
        <text:list-item>
          <text:p text:style-name="P13"><text:span text:style-name="T14">主辦單位：臺南市政府教育局</text:span></text:p>
        </text:list-item>
        <text:list-item>
          <text:p text:style-name="P15"><text:span text:style-name="T16">承辦單位：六甲國中</text:span></text:p>
        </text:list-item>
        <text:list-item>
          <text:p text:style-name="P17"><text:span text:style-name="T18">執行期程：</text:span><text:span text:style-name="T19">108</text:span><text:span text:style-name="T20">年</text:span><text:span text:style-name="T21">2</text:span><text:span text:style-name="T22">月</text:span><text:span text:style-name="T23">11</text:span><text:span text:style-name="T24">日至</text:span><text:span text:style-name="T25">108</text:span><text:span text:style-name="T26">年</text:span><text:span text:style-name="T27">11</text:span><text:span text:style-name="T28">月</text:span><text:span text:style-name="T29">29</text:span><text:span text:style-name="T30">日</text:span></text:p>
        </text:list-item>
        <text:list-item>
          <text:p text:style-name="P31"><text:span text:style-name="T32">計畫目的：</text:span></text:p>
        </text:list-item>
      </text:list>
      <text:p text:style-name="P33"><text:span text:style-name="T34"><text:s text:c="2"/>(</text:span><text:span text:style-name="T35">一</text:span><text:span text:style-name="T36">)</text:span><text:span text:style-name="T37">結合職業試探與體驗示範中心資源及現有木工與陶藝機具，規劃設計職群進階課程，將技藝教育素養實踐於生活。</text:span></text:p>
      <text:p text:style-name="P38"><text:span text:style-name="T39"><text:s/>(</text:span><text:span text:style-name="T40">二</text:span><text:span text:style-name="T41">)</text:span><text:span text:style-name="T42">結合臺南市國中小課桌椅回收再生中心，培養</text:span><text:span text:style-name="T43">國中學生環保教育素養，並達低碳校園目標。</text:span></text:p>
      <text:list text:style-name="WWNum1" text:continue-numbering="true">
        <text:list-item>
          <text:p text:style-name="P44"><text:span text:style-name="T45">計畫執行時間：</text:span><text:span text:style-name="T46">(</text:span><text:span text:style-name="T47">註：六甲國中保有課程時間變動之權利，若有異動會再個別通知</text:span><text:span text:style-name="T48">)</text:span></text:p>
        </text:list-item>
      </text:list>
      <text:list text:style-name="WWNum16">
        <text:list-item text:start-value="1">
          <text:p text:style-name="P49"><text:span text:style-name="T50">上半年度課程，共</text:span><text:span text:style-name="T51">112</text:span><text:span text:style-name="T52">節：開班</text:span><text:span text:style-name="T53">4</text:span><text:span text:style-name="T54">班，預計</text:span><text:span text:style-name="T55">60</text:span><text:span text:style-name="T56">人參加</text:span></text:p>
        </text:list-item>
      </text:list>
      <text:list text:style-name="WWNum17">
        <text:list-item text:start-value="1">
          <text:p text:style-name="P57"><text:span text:style-name="T58">平日木工課程：每週週一下午</text:span><text:span text:style-name="T59">2</text:span><text:span text:style-name="T60">節，執行</text:span><text:span text:style-name="T61">10</text:span><text:span text:style-name="T62">週，計</text:span><text:span text:style-name="T63">20</text:span><text:span text:style-name="T64">節。</text:span></text:p>
        </text:list-item>
        <text:list-item>
          <text:p text:style-name="P65"><text:span text:style-name="T66">平日陶藝課程：每週週一下午</text:span><text:span text:style-name="T67">2</text:span><text:span text:style-name="T68">節，執行</text:span><text:span text:style-name="T69">10</text:span><text:span text:style-name="T70">週，計</text:span><text:span text:style-name="T71">20</text:span><text:span text:style-name="T72">節。</text:span></text:p>
        </text:list-item>
      </text:list>
      <text:p text:style-name="P73"><text:span text:style-name="T74">(</text:span><text:span text:style-name="T75">上半年平日上課時間：</text:span><text:span text:style-name="T76">108/2/16</text:span><text:span text:style-name="T77">、</text:span><text:span text:style-name="T78">3/9</text:span><text:span text:style-name="T79">、</text:span><text:span text:style-name="T80">3/16</text:span><text:span text:style-name="T81">、</text:span><text:span text:style-name="T82">3/23</text:span><text:span text:style-name="T83">、</text:span><text:span text:style-name="T84">4/13</text:span><text:span text:style-name="T85">、</text:span><text:span text:style-name="T86">4/20</text:span><text:span text:style-name="T87">、</text:span><text:span text:style-name="T88">4/27</text:span><text:span text:style-name="T89">、</text:span><text:span text:style-name="T90">5/11</text:span><text:span text:style-name="T91">、</text:span><text:span text:style-name="T92">5/27</text:span><text:span text:style-name="T93">、</text:span><text:span text:style-name="T94">6/15</text:span><text:span text:style-name="T95">，</text:span><text:span text:style-name="T96">15</text:span><text:span text:style-name="T97">：</text:span><text:span text:style-name="T98">05-16</text:span><text:span text:style-name="T99">：</text:span><text:span text:style-name="T100">45)</text:span></text:p>
      <text:list text:style-name="WWNum17" text:continue-numbering="true">
        <text:list-item>
          <text:p text:style-name="P101"><text:span text:style-name="T102">週末木工課程：每週週六下午</text:span><text:span text:style-name="T103">3</text:span><text:span text:style-name="T104">節，執行</text:span><text:span text:style-name="T105">12</text:span><text:span text:style-name="T106">週，共</text:span><text:span text:style-name="T107">36</text:span><text:span text:style-name="T108">節。</text:span></text:p>
        </text:list-item>
        <text:list-item>
          <text:p text:style-name="P109"><text:span text:style-name="T110">週末陶藝課程：每週週六下午</text:span><text:span text:style-name="T111">3</text:span><text:span text:style-name="T112">節，執行</text:span><text:span text:style-name="T113">12</text:span><text:span text:style-name="T114">週，共</text:span><text:span text:style-name="T115">36</text:span><text:span text:style-name="T116">節。</text:span></text:p>
        </text:list-item>
      </text:list>
      <text:p text:style-name="P117"><text:span text:style-name="T118">(</text:span><text:span text:style-name="T119">上半年周末上課時間：</text:span><text:span text:style-name="T120">108/2/16</text:span><text:span text:style-name="T121">、</text:span><text:span text:style-name="T122">3/9</text:span><text:span text:style-name="T123">、</text:span><text:span text:style-name="T124">3/16</text:span><text:span text:style-name="T125">、</text:span><text:span text:style-name="T126">3/23</text:span><text:span text:style-name="T127">、</text:span><text:span text:style-name="T128">4/13</text:span><text:span text:style-name="T129">、</text:span><text:span text:style-name="T130">4/20</text:span><text:span text:style-name="T131">、</text:span><text:span text:style-name="T132">4/27</text:span><text:span text:style-name="T133">、</text:span><text:span text:style-name="T134">5/11</text:span><text:span text:style-name="T135">、</text:span><text:span text:style-name="T136">5/27</text:span><text:span text:style-name="T137">、</text:span><text:span text:style-name="T138">6/1</text:span><text:span text:style-name="T139">、</text:span><text:span text:style-name="T140">6/15</text:span><text:span text:style-name="T141">、</text:span><text:span text:style-name="T142">6/22</text:span><text:span text:style-name="T143">，</text:span><text:span text:style-name="T144">13</text:span><text:span text:style-name="T145">：</text:span><text:span text:style-name="T146">05-15</text:span><text:span text:style-name="T147">：</text:span><text:span text:style-name="T148">40)</text:span></text:p>
      <text:list text:style-name="WWNum16">
        <text:list-item text:start-value="1">
          <text:p text:style-name="P149"><text:span text:style-name="T150">暑假課程，共</text:span><text:span text:style-name="T151">150</text:span><text:span text:style-name="T152">節：開班</text:span><text:span text:style-name="T153">2</text:span><text:span text:style-name="T154">班，預計</text:span><text:span text:style-name="T155">30</text:span><text:span text:style-name="T156">人參加</text:span></text:p>
        </text:list-item>
      </text:list>
      <text:p text:style-name="P157"><text:span text:style-name="T158">1.</text:span><text:span text:style-name="T159">暑假木工課程：每日下午</text:span><text:span text:style-name="T160">3</text:span><text:span text:style-name="T161">節，每週</text:span><text:span text:style-name="T162">5</text:span><text:span text:style-name="T163">天，執行</text:span><text:span text:style-name="T164">5</text:span><text:span text:style-name="T165">週，計</text:span><text:span text:style-name="T166">75</text:span><text:span text:style-name="T167">節。</text:span></text:p>
      <text:p text:style-name="P168"><text:span text:style-name="T169">2.</text:span><text:span text:style-name="T170">暑假陶藝課程：每日下午</text:span><text:span text:style-name="T171">3</text:span><text:span text:style-name="T172">節，每週</text:span><text:span text:style-name="T173">5</text:span><text:span text:style-name="T174">天，執行</text:span><text:span text:style-name="T175">5</text:span><text:span text:style-name="T176">週，計</text:span><text:span text:style-name="T177">75</text:span><text:span text:style-name="T178">節。</text:span></text:p>
      <text:p text:style-name="P179"><text:span text:style-name="T180">(</text:span><text:span text:style-name="T181">暑假上課時間：</text:span><text:span text:style-name="T182">108/7/8-8/9</text:span><text:span text:style-name="T183">，周一到周五下</text:span><text:span text:style-name="T184">午</text:span><text:span text:style-name="T185">13</text:span><text:span text:style-name="T186">：</text:span><text:span text:style-name="T187">05-15</text:span><text:span text:style-name="T188">：</text:span><text:span text:style-name="T189">40)</text:span></text:p>
      <text:list text:style-name="WWNum16" text:continue-numbering="true">
        <text:list-item>
          <text:p text:style-name="P190"><text:span text:style-name="T191">下半年度課程，共</text:span><text:span text:style-name="T192">120</text:span><text:span text:style-name="T193">節：開</text:span><text:span text:style-name="T194">4</text:span><text:span text:style-name="T195">班，預計</text:span><text:span text:style-name="T196">60</text:span><text:span text:style-name="T197">人參加</text:span></text:p>
        </text:list-item>
      </text:list>
      <text:p text:style-name="P198"><text:span text:style-name="T199">1.</text:span><text:span text:style-name="T200">平日木工課程：每週週一下午</text:span><text:span text:style-name="T201">2</text:span><text:span text:style-name="T202">節，執行</text:span><text:span text:style-name="T203">12</text:span><text:span text:style-name="T204">週，計</text:span><text:span text:style-name="T205">24</text:span><text:span text:style-name="T206">節。</text:span></text:p>
      <text:p text:style-name="P207"><text:span text:style-name="T208">2.</text:span><text:span text:style-name="T209">平日陶藝課程：每週週一下午</text:span><text:span text:style-name="T210">2</text:span><text:span text:style-name="T211">節，執行</text:span><text:span text:style-name="T212">12</text:span><text:span text:style-name="T213">週，計</text:span><text:span text:style-name="T214">24</text:span><text:span text:style-name="T215">節。</text:span></text:p>
      <text:p text:style-name="P216"><text:span text:style-name="T217">(</text:span><text:span text:style-name="T218">下半年平日上課時間：</text:span><text:span text:style-name="T219">108/9/9</text:span><text:span text:style-name="T220">、</text:span><text:span text:style-name="T221">9/16</text:span><text:span text:style-name="T222">、</text:span><text:span text:style-name="T223">9/23</text:span><text:span text:style-name="T224">、</text:span><text:span text:style-name="T225">9/30</text:span><text:span text:style-name="T226">、</text:span><text:span text:style-name="T227">10/7</text:span><text:span text:style-name="T228">、</text:span><text:span text:style-name="T229">10/14</text:span><text:span text:style-name="T230">、</text:span><text:soft-page-break/><text:span text:style-name="T231">10/21</text:span><text:span text:style-name="T232">、</text:span><text:span text:style-name="T233">10/28</text:span><text:span text:style-name="T234">、</text:span><text:span text:style-name="T235">11/4</text:span><text:span text:style-name="T236">、</text:span><text:span text:style-name="T237">11/11</text:span><text:span text:style-name="T238">、</text:span><text:span text:style-name="T239">11/18</text:span><text:span text:style-name="T240">、</text:span><text:span text:style-name="T241">11/25</text:span><text:span text:style-name="T242">，</text:span><text:span text:style-name="T243">15</text:span><text:span text:style-name="T244">：</text:span><text:span text:style-name="T245">05-16</text:span><text:span text:style-name="T246">：</text:span><text:span text:style-name="T247">45)</text:span></text:p>
      <text:p text:style-name="P248"><text:span text:style-name="T249">3.</text:span><text:span text:style-name="T250">週末木工課程：每週週六下午</text:span><text:span text:style-name="T251">3</text:span><text:span text:style-name="T252">節，執行</text:span><text:span text:style-name="T253">12</text:span><text:span text:style-name="T254">週，計</text:span><text:span text:style-name="T255">36</text:span><text:span text:style-name="T256">節。</text:span></text:p>
      <text:p text:style-name="P257"><text:span text:style-name="T258">4.</text:span><text:span text:style-name="T259">週末陶藝課程：每週週六下午</text:span><text:span text:style-name="T260">3</text:span><text:span text:style-name="T261">節，執行</text:span><text:span text:style-name="T262">12</text:span><text:span text:style-name="T263">週，計</text:span><text:span text:style-name="T264">36</text:span><text:span text:style-name="T265">節。</text:span></text:p>
      <text:p text:style-name="P266"><text:span text:style-name="T267">(</text:span><text:span text:style-name="T268">下半年</text:span><text:span text:style-name="T269">周末上課時間：</text:span><text:span text:style-name="T270">108/9/7</text:span><text:span text:style-name="T271">、</text:span><text:span text:style-name="T272">9/21</text:span><text:span text:style-name="T273">、</text:span><text:span text:style-name="T274">9/28</text:span><text:span text:style-name="T275">、</text:span><text:span text:style-name="T276">10/5</text:span><text:span text:style-name="T277">、</text:span><text:span text:style-name="T278">10/12</text:span><text:span text:style-name="T279">、</text:span><text:span text:style-name="T280">10/19</text:span><text:span text:style-name="T281">、</text:span><text:span text:style-name="T282">10/26</text:span><text:span text:style-name="T283">、</text:span><text:span text:style-name="T284">11/2</text:span><text:span text:style-name="T285">、</text:span><text:span text:style-name="T286">11/9</text:span><text:span text:style-name="T287">、</text:span><text:span text:style-name="T288">11/16</text:span><text:span text:style-name="T289">、</text:span><text:span text:style-name="T290">11/23</text:span><text:span text:style-name="T291">，</text:span><text:span text:style-name="T292">13</text:span><text:span text:style-name="T293">：</text:span><text:span text:style-name="T294">05-15</text:span><text:span text:style-name="T295">：</text:span><text:span text:style-name="T296">40)</text:span></text:p>
      <text:list text:style-name="WWNum1">
        <text:list-item text:start-value="1">
          <text:p text:style-name="P297"><text:span text:style-name="T298">預計成效：</text:span></text:p>
        </text:list-item>
      </text:list>
      <text:list text:style-name="WWNum13">
        <text:list-item text:start-value="1">
          <text:p text:style-name="P299"><text:span text:style-name="T300">學生瞭解設計職群與其類別，以及未來發展。</text:span></text:p>
        </text:list-item>
      </text:list>
      <text:list text:style-name="WWNum14">
        <text:list-item text:start-value="1">
          <text:p text:style-name="P301"><text:span text:style-name="T302">瞭解木材與陶瓷特性，並熟悉相關機具的運用。</text:span></text:p>
        </text:list-item>
        <text:list-item>
          <text:p text:style-name="P303"><text:span text:style-name="T304">利用現有素材，進行設計與製作。</text:span></text:p>
        </text:list-item>
      </text:list>
      <text:list text:style-name="WWNum13">
        <text:list-item text:start-value="1">
          <text:p text:style-name="P305"><text:span text:style-name="T306">學生熟悉用課桌椅結構，判斷回收課桌椅後續處理流程。</text:span></text:p>
        </text:list-item>
      </text:list>
      <text:list text:style-name="WWNum15">
        <text:list-item text:start-value="1">
          <text:p text:style-name="P307"><text:span text:style-name="T308">臺南市回收課桌椅修繕。</text:span></text:p>
        </text:list-item>
        <text:list-item>
          <text:p text:style-name="P309"><text:span text:style-name="T310">臺南市回收課桌椅堪用素材設計與加工。</text:span></text:p>
        </text:list-item>
      </text:list>
      <text:list text:style-name="WWNum1">
        <text:list-item text:start-value="1">
          <text:p text:style-name="P311"><text:span text:style-name="T312">辦理地點：六甲國中</text:span></text:p>
        </text:list-item>
        <text:list-item>
          <text:p text:style-name="P313"><text:span text:style-name="T314">參加人數：</text:span><text:span text:style-name="T315">每班</text:span><text:span text:style-name="T316">15</text:span><text:span text:style-name="T317">人，共</text:span><text:span text:style-name="T318">10</text:span><text:span text:style-name="T319">班</text:span><text:span text:style-name="T320">，額滿為止。</text:span></text:p>
        </text:list-item>
        <text:list-item>
          <text:p text:style-name="P321"><text:span text:style-name="T322">參</text:span><text:span text:style-name="T323">加對象：對於設計職群木工及陶藝具興趣</text:span><text:span text:style-name="T324">，且具備相關基本技能之本市國中小學生。</text:span></text:p>
        </text:list-item>
        <text:list-item>
          <text:p text:style-name="P325"><text:span text:style-name="T326">報名方式與說明：</text:span></text:p>
        </text:list-item>
      </text:list>
      <text:list text:style-name="WWNum18">
        <text:list-item text:start-value="1">
          <text:p text:style-name="P327"><text:span text:style-name="T328">此課程為帶狀課程，因具有課程連貫性，需全程參加，如無法全程參加，請勿報名</text:span></text:p>
        </text:list-item>
        <text:list-item>
          <text:p text:style-name="P329"><text:span text:style-name="T330">課程中可能會操作機械，建議參加學生由師長帶隊往返並多加囑咐，遵守安全使用規範，若有毀損器材機具或違反上課規則，有安全之虞者，由六甲國中通知校方，中止參加課程。</text:span></text:p>
        </text:list-item>
        <text:list-item>
          <text:p text:style-name="P331"><text:span text:style-name="T332">若能認同上述兩點課程規範且對課程有興趣的國中與國小高年級生，請於</text:span><text:span text:style-name="T333">108/2/11</text:span><text:span text:style-name="T334">前至</text:span><text:span text:style-name="T335">google</text:span><text:span text:style-name="T336">表單</text:span><text:a xlink:href="https://goo.gl/forms/jLGUpotxUZHOGmIR2" office:target-frame-name="_top" xlink:show="replace"><text:span text:style-name="T337">http</text:span><text:span text:style-name="T338">s://goo.gl/forms/jLGUpotxUZHOGmIR2</text:span></text:a><text:span text:style-name="T339">填寫報名資訊。</text:span></text:p>
        </text:list-item>
        <text:list-item>
          <text:p text:style-name="P340"><text:span text:style-name="T341">若有問題請來電洽六甲國中輔導組</text:span><text:span text:style-name="T342">06-6982040#106</text:span></text:p>
        </text:list-item>
      </text:list>
      <text:list text:style-name="WWNum1">
        <text:list-item text:start-value="1">
          <text:p text:style-name="P343"><text:span text:style-name="T344">預算說明</text:span><text:span text:style-name="T345">(</text:span><text:span text:style-name="T346">單位</text:span><text:span text:style-name="T347">:</text:span><text:span text:style-name="T348">元</text:span><text:span text:style-name="T349">)</text:span></text:p>
        </text:list-item>
      </text:list>
      <text:list text:style-name="WWNum7">
        <text:list-item text:start-value="1">
          <text:p text:style-name="P350"><text:span text:style-name="T351">經費來源：臺南市政府教育局補助</text:span></text:p>
        </text:list-item>
        <text:list-item>
          <text:p text:style-name="P352"><text:span text:style-name="T353">經費概算表：如附件</text:span></text:p>
        </text:list-item>
      </text:list>
      <text:list text:style-name="WWNum1">
        <text:list-item text:start-value="1">
          <text:p text:style-name="P354"><text:span text:style-name="T355">本計畫敬呈教育局核准實施，修正時亦同。</text:span></text:p>
        </text:list-item>
      </text:list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Hei Pro" svg:font-family="LiHei Pro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2-01T05:44:00Z</meta:creation-date>
    <dc:date>2019-01-22T05:43:00Z</dc:date>
    <meta:print-date>2019-01-03T01:54:00Z</meta:print-date>
    <meta:template xlink:href="Normal" xlink:type="simple"/>
    <meta:editing-cycles>1</meta:editing-cycles>
    <meta:editing-duration>PT9540S</meta:editing-duration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4" meta:character-count="1566" meta:row-count="11" meta:non-whitespace-character-count="1335"/>
  </office:meta>
</office:document-meta>
</file>