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text:s text:c="4"/>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text:span><text:span text:style-name="T15">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Microsoft 帳戶</dc:creator>
    <meta:creation-date>2025-09-05T08:40:00Z</meta:creation-date>
    <dc:date>2025-09-05T08:40:00Z</dc:date>
    <meta:print-date>2025-08-25T08:07:00Z</meta:print-date>
    <meta:template xlink:href="Normal" xlink:type="simple"/>
    <meta:editing-cycles>2</meta:editing-cycles>
    <meta:editing-duration>PT0S</meta:editing-duration>
    <meta:document-statistic meta:page-count="2" meta:paragraph-count="1" meta:word-count="100" meta:character-count="672" meta:row-count="4" meta:non-whitespace-character-count="573"/>
  </office:meta>
</office:document-meta>
</file>