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4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2"/>
    </style:style>
    <style:style style:name="P15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 style:font-name-complex="新細明體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著作權授權同意書</text:p>
      <text:p text:style-name="P5"/>
      <text:p text:style-name="P6">○○○○○○○（學校或社團名稱）同意將<text:span text:style-name="T4">①</text:span>○○○○○○<text:span text:style-name="T4">②</text:span>○○○○○○<text:span text:style-name="T5"> <text:s text:c="3"/></text:span><text:span text:style-name="T6"><text:s text:c="14"/></text:span>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2"/>
      <text:p text:style-name="P4">國立臺灣藝術教育館 <text:s text:c="18"/></text:p>
      <text:p text:style-name="P3"/>
      <text:p text:style-name="P3"/>
      <text:p text:style-name="P16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2">電 <text:s text:c="5"/>話：</text:p>
      <text:p text:style-name="P13">地 <text:s text:c="5"/>址：</text:p>
      <text:p text:style-name="P15"/>
      <text:p text:style-name="P15"/>
      <text:p text:style-name="P14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1:35:28.859000000</meta:creation-date>
    <meta:generator>LibreOffice/7.4.7.2$Windows_X86_64 LibreOffice_project/723314e595e8007d3cf785c16538505a1c878ca5</meta:generator>
    <dc:date>2024-12-03T17:06:49.499000000</dc:date>
    <meta:editing-duration>PT17M18S</meta:editing-duration>
    <meta:editing-cycles>6</meta:editing-cycles>
    <meta:document-statistic meta:table-count="0" meta:image-count="0" meta:object-count="0" meta:page-count="1" meta:paragraph-count="15" meta:word-count="264" meta:character-count="444" meta:non-whitespace-character-count="280"/>
  </office:meta>
</office:document-meta>
</file>