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0.0833in"/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9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break-before="page" style:snap-to-layout-grid="false" fo:text-align="justify" fo:margin-top="0.125in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42" style:family="table-column">
      <style:table-column-properties style:column-width="1.6722in"/>
    </style:style>
    <style:style style:name="TableColumn43" style:family="table-column">
      <style:table-column-properties style:column-width="2.9326in"/>
    </style:style>
    <style:style style:name="TableColumn44" style:family="table-column">
      <style:table-column-properties style:column-width="1.5736in"/>
    </style:style>
    <style:style style:name="Table41" style:family="table">
      <style:table-properties style:width="6.1784in" style:rel-width="91.06%" fo:margin-left="0in" table:align="center"/>
    </style:style>
    <style:style style:name="TableRow45" style:family="table-row">
      <style:table-row-properties style:min-row-height="0.321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52" style:family="table-row">
      <style:table-row-properties style:min-row-height="0.48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Row59" style:family="table-row">
      <style:table-row-properties style:min-row-height="0.677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50%" fo:margin-right="0.1048in"/>
      <style:text-properties style:font-name="標楷體" style:font-name-asian="標楷體" fo:letter-spacing="0.006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Row66" style:family="table-row">
      <style:table-row-properties style:min-row-height="0.392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50%" fo:margin-right="0.1048in"/>
      <style:text-properties style:font-name="標楷體" style:font-name-asian="標楷體" fo:letter-spacing="0.006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Row73" style:family="table-row">
      <style:table-row-properties style:min-row-height="0.584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50%" fo:margin-right="0.1048in"/>
      <style:text-properties style:font-name="標楷體" style:font-name-asian="標楷體" fo:letter-spacing="0.006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Row80" style:family="table-row">
      <style:table-row-properties style:min-row-height="0.3951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P87" style:parent-style-name="內文" style:family="paragraph">
      <style:paragraph-properties style:snap-to-layout-grid="false" fo:text-align="justify" fo:margin-top="0.125in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46618688"/>臺南市113年度南、安平區國中特教中心特教專業知能研習-</text:p>
      <text:p text:style-name="P4"><text:bookmark-end text:name="_Hlk146618688"/><text:span text:style-name="T5">「</text:span><text:bookmark-start text:name="OLE_LINK7"/><text:bookmark-start text:name="OLE_LINK8"/><text:span text:style-name="T6">華麗水晶熱縮片吊飾</text:span><text:span text:style-name="T7">」研習</text:span><text:bookmark-end text:name="OLE_LINK7"/><text:bookmark-end text:name="OLE_LINK8"/><text:span text:style-name="T8">計畫</text:span></text:p>
      <text:p text:style-name="P9">一、依據：</text:p>
      <text:p text:style-name="P10">(一)臺南市政府教育局113年8月7日南市教特(二)字第1130970325號。</text:p>
      <text:p text:style-name="P11">(二)113年度臺南市南、安平區國中分區特教中心工作計劃辦理。</text:p>
      <text:p text:style-name="P12">二、目的：</text:p>
      <text:p text:style-name="P13"><text:s/>(一)協助教師與家長認識製做水晶熱縮片吊飾技巧，從中獲得生活樂趣，提升生活品質及家庭氣氛。</text:p>
      <text:p text:style-name="P14"><text:s/>(二)協助教師與家長透過手作課程，療癒心理進而提升教學效能。</text:p>
      <text:p text:style-name="P15">三、辦理單位：</text:p>
      <text:p text:style-name="P16">(一)指導單位：教育部</text:p>
      <text:p text:style-name="P17">(二)主辦單位：臺南市政府教育局</text:p>
      <text:p text:style-name="P18">(三)承辦單位：<text:bookmark-start text:name="OLE_LINK58"/><text:bookmark-start text:name="OLE_LINK59"/>臺南市立新興國民中學<text:bookmark-end text:name="OLE_LINK58"/><text:bookmark-end text:name="OLE_LINK59"/></text:p>
      <text:p text:style-name="P19">四、研習時間：113年10月3日(四) 13:30-16:30。</text:p>
      <text:p text:style-name="P20">五、研習地點：新興國中特教班一樓<text:s/>生活訓練室(台南市南區新孝路87號)。</text:p>
      <text:p text:style-name="P21"><text:span text:style-name="T22">六、參加對象：本市</text:span><text:span text:style-name="T23">國中特教教師、家長及普通班教師</text:span><text:span text:style-name="T24">，以南安平區特教老</text:span><text:span text:style-name="T25"><text:s text:c="4"/></text:span><text:span text:style-name="T26">師及家長優先錄取，普通班老師以本校老師優先錄取，共計</text:span><text:span text:style-name="T27">30</text:span><text:span text:style-name="T28">名。</text:span></text:p>
      <text:p text:style-name="P29">七、報名方式：</text:p>
      <text:p text:style-name="P30"><text:span text:style-name="T31">(</text:span><text:span text:style-name="T32">一</text:span><text:span text:style-name="T33">)</text:span><text:span text:style-name="T34">請至全國特殊教育資訊網</text:span><text:bookmark-start text:name="_Hlt18929095"/><text:bookmark-start text:name="_Hlt18929096"/><text:a xlink:href="https://special.moe.gov.tw/study.php" office:target-frame-name="_top" xlink:show="replace"><text:span text:style-name="T35">https://special.moe.gov.tw/study.php</text:span></text:a><text:bookmark-end text:name="_Hlt18929095"/><text:bookmark-end text:name="_Hlt18929096"/><text:span text:style-name="T36">線上報名。</text:span></text:p>
      <text:p text:style-name="P37">(二)報名期限：自即日起至113年9月30日額滿即止，以全國特殊教育資訊網登錄報名為錄取原則。</text:p>
      <text:p text:style-name="P38">(三)錄取與否，請自行上全國特殊教育資訊網查閱，不另行通知。</text:p>
      <text:p text:style-name="P39">(四)本研習場地有限，且以實作為主，為顧及研習品質，恕不接受現場報名。</text:p>
      <text:soft-page-break/>
      <text:p text:style-name="P40">八、課程時間與內容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<text:s/>間</text:p>
          </table:table-cell>
          <table:table-cell table:style-name="TableCell48">
            <text:p text:style-name="P49">活動內容</text:p>
          </table:table-cell>
          <table:table-cell table:style-name="TableCell50">
            <text:p text:style-name="P51">主持人</text:p>
          </table:table-cell>
        </table:table-row>
        <table:table-row table:style-name="TableRow52">
          <table:table-cell table:style-name="TableCell53">
            <text:p text:style-name="P54">13：20 ~ 13：30</text:p>
          </table:table-cell>
          <table:table-cell table:style-name="TableCell55">
            <text:p text:style-name="P56">報到</text:p>
          </table:table-cell>
          <table:table-cell table:style-name="TableCell57">
            <text:p text:style-name="P58">新興國中團隊</text:p>
          </table:table-cell>
        </table:table-row>
        <table:table-row table:style-name="TableRow59">
          <table:table-cell table:style-name="TableCell60">
            <text:p text:style-name="P61">13：30 ~ 15：00</text:p>
          </table:table-cell>
          <table:table-cell table:style-name="TableCell62">
            <text:p text:style-name="P63">水晶熱縮片種類介紹&amp;實作I</text:p>
          </table:table-cell>
          <table:table-cell table:style-name="TableCell64">
            <text:p text:style-name="P65">林秀璁老師</text:p>
          </table:table-cell>
        </table:table-row>
        <table:table-row table:style-name="TableRow66">
          <table:table-cell table:style-name="TableCell67">
            <text:p text:style-name="P68">15：00 ~ 15：20</text:p>
          </table:table-cell>
          <table:table-cell table:style-name="TableCell69">
            <text:p text:style-name="P70">中場休息</text:p>
          </table:table-cell>
          <table:table-cell table:style-name="TableCell71">
            <text:p text:style-name="P72">新興國中團隊</text:p>
          </table:table-cell>
        </table:table-row>
        <table:table-row table:style-name="TableRow73">
          <table:table-cell table:style-name="TableCell74">
            <text:p text:style-name="P75">15：20 ~ 16：30</text:p>
          </table:table-cell>
          <table:table-cell table:style-name="TableCell76">
            <text:p text:style-name="P77">水晶熱縮片吊飾實作II</text:p>
          </table:table-cell>
          <table:table-cell table:style-name="TableCell78">
            <text:p text:style-name="P79">林秀璁老師</text:p>
          </table:table-cell>
        </table:table-row>
        <table:table-row table:style-name="TableRow80">
          <table:table-cell table:style-name="TableCell81">
            <text:p text:style-name="P82">16：30 ~</text:p>
          </table:table-cell>
          <table:table-cell table:style-name="TableCell83">
            <text:p text:style-name="P84">賦歸</text:p>
          </table:table-cell>
          <table:table-cell table:style-name="TableCell85">
            <text:p text:style-name="P86">新興國中團隊</text:p>
          </table:table-cell>
        </table:table-row>
      </table:table>
      <text:p text:style-name="P87">九、參加人員請自備環保杯。</text:p>
      <text:p text:style-name="P88">十、參加本次研習人員、講師及工作人員請所屬單位給予公(差)假登記。</text:p>
      <text:p text:style-name="P89">十一、獎勵：辦理相關工作有功人員，依「臺南市政府所屬各級學校教職員獎懲案案件處理要點」辦理敘獎。</text:p>
      <text:p text:style-name="P90">十二、本次研習座談列入研習時數，全程參與者給予3小時之研習時數。</text:p>
      <text:p text:style-name="P91">十三、研習聯絡人：新興國中特教組高禎檀組長，電話(06)2633171<text:s/>分機151。</text:p>
      <text:p text:style-name="P92">十四、本計畫陳核後實施，修正時亦同。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mailheadertext" style:display-name="mailheadertext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年度臺南市南區特教中心特教專業知能研習</dc:title>
    <dc:subject/>
    <meta:initial-creator>user</meta:initial-creator>
    <dc:creator>Roki</dc:creator>
    <meta:creation-date>2024-09-18T08:42:00Z</meta:creation-date>
    <dc:date>2024-09-18T08:42:00Z</dc:date>
    <meta:print-date>2020-09-08T03:3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2" meta:row-count="7" meta:non-whitespace-character-count="845"/>
  </office:meta>
</office:document-meta>
</file>