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611in" fo:margin-left="-0.0986in" fo:margin-right="-0.1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194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-0.0194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94in" fo:font-size="20pt" style:font-size-asian="20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94in" fo:font-size="20pt" style:font-size-asian="20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66in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/>
    </style:style>
    <style:style style:name="T1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olumn14" style:family="table-column">
      <style:table-column-properties style:column-width="0.3361in"/>
    </style:style>
    <style:style style:name="TableColumn15" style:family="table-column">
      <style:table-column-properties style:column-width="1.3937in"/>
    </style:style>
    <style:style style:name="TableColumn16" style:family="table-column">
      <style:table-column-properties style:column-width="1.85in"/>
    </style:style>
    <style:style style:name="TableColumn17" style:family="table-column">
      <style:table-column-properties style:column-width="0.2638in"/>
    </style:style>
    <style:style style:name="TableColumn18" style:family="table-column">
      <style:table-column-properties style:column-width="0.975in"/>
    </style:style>
    <style:style style:name="TableColumn19" style:family="table-column">
      <style:table-column-properties style:column-width="1.8673in"/>
    </style:style>
    <style:style style:name="Table13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top="0.05in" fo:line-height="0.3888in"/>
    </style:style>
    <style:style style:name="T23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4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top="0.05in" fo:line-height="0.3888in"/>
    </style:style>
    <style:style style:name="T27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top="0.05in" fo:line-height="0.3888in"/>
    </style:style>
    <style:style style:name="T38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42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top="0.05in" fo:line-height="0.3888in"/>
    </style:style>
    <style:style style:name="T47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49" style:parent-style-name="預設段落字型" style:family="text">
      <style:text-properties style:font-name="標楷體" style:font-name-asian="標楷體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top="0.02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25in" fo:line-height="0.2777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25in" fo:line-height="0.2777in"/>
      <style:text-properties style:font-name="標楷體" style:font-name-asian="標楷體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top="0.05in" fo:margin-bottom="0.05in" fo:line-height="0.2777in"/>
    </style:style>
    <style:style style:name="T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margin-top="0.05in" fo:margin-bottom="0.05in" fo:line-height="0.2777in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79" style:family="table-row">
      <style:table-row-properties/>
    </style:style>
    <style:style style:name="P8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top="0.05in" fo:margin-bottom="0.05in" fo:line-height="0.2777in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margin-top="0.05in" fo:margin-bottom="0.05in" fo:line-height="0.2777in"/>
    </style:style>
    <style:style style:name="T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99" style:family="table-row">
      <style:table-row-properties/>
    </style:style>
    <style:style style:name="P10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margin-top="0.05in" fo:margin-bottom="0.05in" fo:line-height="0.2777in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margin-top="0.05in" fo:margin-bottom="0.05in" fo:line-height="0.2777in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18" style:family="table-row">
      <style:table-row-properties/>
    </style:style>
    <style:style style:name="P119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margin-top="0.05in" fo:margin-bottom="0.05in" fo:line-height="0.2777in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margin-top="0.05in" fo:margin-bottom="0.05in" fo:line-height="0.2777in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35" style:family="table-row">
      <style:table-row-properties/>
    </style:style>
    <style:style style:name="P136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margin-top="0.05in" fo:margin-bottom="0.05in" fo:line-height="0.2777in"/>
    </style:style>
    <style:style style:name="T1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margin-top="0.05in" fo:margin-bottom="0.05in" fo:line-height="0.2777in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52" style:family="table-row">
      <style:table-row-properties/>
    </style:style>
    <style:style style:name="P15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top="0.05in" fo:margin-bottom="0.05in" fo:line-height="0.2777in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margin-top="0.05in" fo:margin-bottom="0.05in" fo:line-height="0.2777in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71" style:family="table-row">
      <style:table-row-properties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margin-top="0.05in" fo:margin-bottom="0.05in" fo:line-height="0.2777in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90" style:family="table-row">
      <style:table-row-properties/>
    </style:style>
    <style:style style:name="P19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margin-top="0.05in" fo:margin-bottom="0.05in" fo:line-height="0.2777in"/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margin-top="0.05in" fo:margin-bottom="0.05in" fo:line-height="0.2777in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08" style:family="table-row">
      <style:table-row-properties/>
    </style:style>
    <style:style style:name="P209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margin-top="0.05in" fo:margin-bottom="0.05in" fo:line-height="0.2777in"/>
    </style:style>
    <style:style style:name="T2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margin-top="0.05in" fo:margin-bottom="0.05in" fo:line-height="0.2777in"/>
    </style:style>
    <style:style style:name="T2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26" style:family="table-row">
      <style:table-row-properties/>
    </style:style>
    <style:style style:name="P22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margin-top="0.05in" fo:margin-bottom="0.05in" fo:line-height="0.2777in"/>
    </style:style>
    <style:style style:name="T2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43" style:family="table-row">
      <style:table-row-properties/>
    </style:style>
    <style:style style:name="P24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margin-top="0.05in" fo:margin-bottom="0.05in" fo:line-height="0.2777in"/>
    </style:style>
    <style:style style:name="T2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60" style:family="table-row">
      <style:table-row-properties/>
    </style:style>
    <style:style style:name="P26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margin-top="0.05in" fo:margin-bottom="0.05in" fo:line-height="0.2777in"/>
    </style:style>
    <style:style style:name="T2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77" style:family="table-row">
      <style:table-row-properties style:min-row-height="0.2076in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fo:margin-top="0.05in" fo:line-height="0.2222in" fo:margin-right="-0.1in"/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P280" style:parent-style-name="內文" style:family="paragraph">
      <style:paragraph-properties fo:margin-top="0.05in" fo:line-height="0.2222in" fo:margin-right="-0.1in"/>
    </style:style>
    <style:style style:name="T281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283" style:parent-style-name="內文" style:family="paragraph">
      <style:paragraph-properties fo:margin-top="0.05in" fo:margin-bottom="0.05in" fo:line-height="0.2361in" fo:margin-right="-0.1in"/>
    </style:style>
    <style:style style:name="T284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25in" fo:line-height="0.3055in" fo:margin-left="-0.0833in" fo:margin-right="-0.08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25in" fo:line-height="0.3055in">
        <style:tab-stops>
          <style:tab-stop style:type="left" style:position="0.2312in"/>
          <style:tab-stop style:type="center" style:position="0.6562in"/>
        </style:tab-stops>
      </style:paragraph-properties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margin-top="0.05in" fo:line-height="0.2361in" fo:margin-left="0.1437in" fo:margin-right="-0.0784in" fo:text-indent="-0.213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margin-top="0.05in" fo:line-height="0.2361in" fo:margin-left="0.1972in" fo:margin-right="-0.0784in" fo:text-indent="-0.267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margin-top="0.05in" fo:margin-bottom="0.05in" fo:line-height="0.2361in" fo:margin-left="-0.0701in" fo:margin-right="-0.07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2111in"/>
    </style:style>
    <style:style style:name="P309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margin-top="0.025in" fo:line-height="0.3055in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end" fo:margin-top="0.025in" fo:line-height="0.3055in"/>
      <style:text-properties style:font-name="標楷體" style:font-name-asian="標楷體" fo:color="#000000" fo:font-size="15pt" style:font-size-asian="15pt" style:font-size-complex="15pt"/>
    </style:style>
    <style:style style:name="P317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18" style:family="table-row">
      <style:table-row-properties style:min-row-height="0.225in"/>
    </style:style>
    <style:style style:name="P319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margin-top="0.025in" fo:line-height="0.3055in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end" fo:margin-top="0.025in" fo:line-height="0.3055in"/>
      <style:text-properties style:font-name="標楷體" style:font-name-asian="標楷體" fo:color="#000000" fo:font-size="15pt" style:font-size-asian="15pt" style:font-size-complex="15pt"/>
    </style:style>
    <style:style style:name="P327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28" style:family="table-row">
      <style:table-row-properties style:min-row-height="0.2395in"/>
    </style:style>
    <style:style style:name="P329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margin-top="0.025in" fo:line-height="0.3055in"/>
    </style:style>
    <style:style style:name="T33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end" fo:margin-top="0.025in" fo:line-height="0.3055in"/>
      <style:text-properties style:font-name="標楷體" style:font-name-asian="標楷體" fo:color="#000000" fo:font-size="15pt" style:font-size-asian="15pt" style:font-size-complex="15pt"/>
    </style:style>
    <style:style style:name="P337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38" style:family="table-row">
      <style:table-row-properties style:min-row-height="0.2534in"/>
    </style:style>
    <style:style style:name="P339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fo:margin-top="0.025in" fo:line-height="0.3055in"/>
    </style:style>
    <style:style style:name="T342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end" fo:margin-top="0.025in" fo:line-height="0.3055in"/>
      <style:text-properties style:font-name="標楷體" style:font-name-asian="標楷體" fo:color="#000000" fo:font-size="15pt" style:font-size-asian="15pt" style:font-size-complex="15pt"/>
    </style:style>
    <style:style style:name="P352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P353" style:parent-style-name="註解文字" style:family="paragraph">
      <style:paragraph-properties fo:margin-top="0.125in" fo:margin-bottom="0.125in" fo:line-height="0.2777in" fo:margin-left="0.1972in" fo:text-indent="-0.429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超連結" style:family="text">
      <style:text-properties style:font-name-asian="標楷體" fo:color="#000000" fo:letter-spacing="-0.0083in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376" style:parent-style-name="註解文字" style:family="paragraph">
      <style:paragraph-properties fo:margin-top="0.05in" fo:line-height="0.2361in" fo:margin-left="3.459in" fo:margin-right="-0.0986in" fo:text-indent="-3.6555in">
        <style:tab-stops>
          <style:tab-stop style:type="left" style:position="-0.1118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註解文字" style:family="paragraph">
      <style:paragraph-properties fo:margin-top="0.05in" fo:line-height="0.2361in" fo:margin-left="2.8597in" fo:margin-right="-0.0986in" fo:text-indent="0.7173in">
        <style:tab-stops>
          <style:tab-stop style:type="left" style:position="1.471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註解文字" style:family="paragraph">
      <style:paragraph-properties fo:text-align="justify" fo:margin-top="0.125in" fo:line-height="0.2361in" fo:margin-left="-0.0986in" fo:margin-right="-0.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5pt" style:font-size-asian="15pt" style:font-size-complex="15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Calibri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08</text:span><text:span text:style-name="T4">年國中新生家長宣導說明會</text:span><text:span text:style-name="T5">】</text:span><text:span text:style-name="T6">學校報名</text:span><text:span text:style-name="T7"><text:s/></text:span><text:span text:style-name="T8">(</text:span><text:span text:style-name="T9">人數</text:span><text:span text:style-name="T10">統計通報表</text:span><text:span text:style-name="T11">)<text:s/></text:span><text:span text:style-name="T12">108.10AB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學校名稱：</text:span><text:span text:style-name="T24"><text:s text:c="13"/></text:span>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隸屬於</text:span><text:span text:style-name="T28">:</text:span><text:span text:style-name="T29"><text:s text:c="7"/></text:span><text:span text:style-name="T30">(</text:span><text:span text:style-name="T31">縣</text:span><text:span text:style-name="T32">/</text:span><text:span text:style-name="T33">市</text:span><text:span text:style-name="T34">)</text:span>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承辦人</text:span><text:span text:style-name="T39">/</text:span><text:span text:style-name="T40">職稱</text:span><text:span text:style-name="T41">:</text:span><text:span text:style-name="T42"><text:s text:c="7"/></text:span><text:span text:style-name="T43">/</text:span><text:span text:style-name="T44"><text:s text:c="5"/>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緊急聯絡電話</text:span><text:span text:style-name="T48">:</text:span><text:span text:style-name="T49"><text:s text:c="11"/></text:span></text:p>
          </table:table-cell>
          <table:covered-table-cell/>
        </table:table-row>
        <table:table-row table:style-name="TableRow50">
          <table:table-cell table:style-name="TableCell51">
            <text:p text:style-name="P52">週</text:p>
          </table:table-cell>
          <table:table-cell table:style-name="TableCell53" table:number-columns-spanned="4">
            <text:p text:style-name="P54"><text:span text:style-name="T55">《</text:span><text:span text:style-name="T56">報名參加場次</text:span><text:span text:style-name="T57">》</text:span></text:p>
          </table:table-cell>
          <table:covered-table-cell/>
          <table:covered-table-cell/>
          <table:covered-table-cell/>
          <table:table-cell table:style-name="TableCell58">
            <text:p text:style-name="P59">報名參加人數</text:p>
          </table:table-cell>
        </table:table-row>
        <table:table-row table:style-name="TableRow60">
          <table:table-cell table:style-name="TableCell61" table:number-rows-spanned="6">
            <text:p text:style-name="P62">第一週</text:p>
          </table:table-cell>
          <table:table-cell table:style-name="TableCell63" table:number-columns-spanned="4">
            <text:p text:style-name="P64"><text:span text:style-name="T65">01</text:span><text:span text:style-name="T66">、</text:span><text:span text:style-name="T67">10/26</text:span><text:span text:style-name="T68">上午</text:span><text:span text:style-name="T69"><text:s/></text:span><text:span text:style-name="T70">(</text:span><text:span text:style-name="T71">高雄場</text:span><text:span text:style-name="T72">次</text:span><text:span text:style-name="T73"><text:s/></text:span><text:span text:style-name="T74">市立高雄高商</text:span><text:span text:style-name="T75">)<text:s/></text:span></text:p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人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<text:span text:style-name="T83">02</text:span><text:span text:style-name="T84">、</text:span><text:span text:style-name="T85">10/26</text:span><text:span text:style-name="T86">下午</text:span><text:span text:style-name="T87"><text:s/></text:span><text:span text:style-name="T88">(</text:span><text:span text:style-name="T89">台</text:span><text:span text:style-name="T90">南場</text:span><text:span text:style-name="T91">次</text:span><text:span text:style-name="T92"><text:s/></text:span><text:span text:style-name="T93">國立台南二中</text:span><text:span text:style-name="T94">)</text:span><text:span text:style-name="T95"><text:s/></text:span></text:p>
          </table:table-cell>
          <table:covered-table-cell/>
          <table:covered-table-cell/>
          <table:covered-table-cell/>
          <table:table-cell table:style-name="TableCell96">
            <text:p text:style-name="P97"><text:span text:style-name="T98">人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<text:span text:style-name="T103">03</text:span><text:span text:style-name="T104">、</text:span><text:span text:style-name="T105">10/26</text:span><text:span text:style-name="T106">晚</text:span><text:span text:style-name="T107">上</text:span><text:span text:style-name="T108"><text:s/></text:span><text:span text:style-name="T109">(</text:span><text:span text:style-name="T110">嘉義場</text:span><text:span text:style-name="T111">次</text:span><text:span text:style-name="T112"><text:s/></text:span><text:span text:style-name="T113">國立嘉義高中</text:span><text:span text:style-name="T114">)<text:s/></text:span>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人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<text:span text:style-name="T122">04</text:span><text:span text:style-name="T123">、</text:span><text:span text:style-name="T124">10/27</text:span><text:span text:style-name="T125">上午</text:span><text:span text:style-name="T126"><text:s/></text:span><text:span text:style-name="T127">(</text:span><text:span text:style-name="T128">台中場次</text:span><text:span text:style-name="T129"><text:s/></text:span><text:span text:style-name="T130">市立忠明高中</text:span><text:span text:style-name="T131">)</text:span></text:p>
          </table:table-cell>
          <table:covered-table-cell/>
          <table:covered-table-cell/>
          <table:covered-table-cell/>
          <table:table-cell table:style-name="TableCell132">
            <text:p text:style-name="P133"><text:span text:style-name="T134">人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<text:span text:style-name="T139">05</text:span><text:span text:style-name="T140">、</text:span><text:span text:style-name="T141">10/27</text:span><text:span text:style-name="T142">下午</text:span><text:span text:style-name="T143"><text:s/>(</text:span><text:span text:style-name="T144">彰化場</text:span><text:span text:style-name="T145">次</text:span><text:span text:style-name="T146"><text:s/></text:span><text:span text:style-name="T147">國立彰化女中</text:span><text:span text:style-name="T148">)</text:span></text:p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人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<text:span text:style-name="T156">06</text:span><text:span text:style-name="T157">、</text:span><text:span text:style-name="T158">10/27</text:span><text:span text:style-name="T159">晚</text:span><text:span text:style-name="T160">上</text:span><text:span text:style-name="T161"><text:s/></text:span><text:span text:style-name="T162">(</text:span><text:span text:style-name="T163">雲林場</text:span><text:span text:style-name="T164">次</text:span><text:span text:style-name="T165"><text:s/></text:span><text:span text:style-name="T166">國立斗六高中</text:span><text:span text:style-name="T167">)</text:span></text:p>
          </table:table-cell>
          <table:covered-table-cell/>
          <table:covered-table-cell/>
          <table:covered-table-cell/>
          <table:table-cell table:style-name="TableCell168">
            <text:p text:style-name="P169"><text:span text:style-name="T170">人</text:span></text:p>
          </table:table-cell>
        </table:table-row>
        <table:table-row table:style-name="TableRow171">
          <table:table-cell table:style-name="TableCell172" table:number-rows-spanned="6">
            <text:p text:style-name="P173">第二週</text:p>
          </table:table-cell>
          <table:table-cell table:style-name="TableCell174" table:number-columns-spanned="4">
            <text:p text:style-name="P175"><text:span text:style-name="T176">07</text:span><text:span text:style-name="T177">、</text:span><text:span text:style-name="T178">11/01</text:span><text:span text:style-name="T179">晚</text:span><text:span text:style-name="T180">上</text:span><text:span text:style-name="T181"><text:s/></text:span><text:span text:style-name="T182">(</text:span><text:span text:style-name="T183">基隆場</text:span><text:span text:style-name="T184">次</text:span><text:span text:style-name="T185"><text:s/></text:span><text:span text:style-name="T186">國立基隆女中</text:span><text:span text:style-name="T187">)</text:span></text:p>
          </table:table-cell>
          <table:covered-table-cell/>
          <table:covered-table-cell/>
          <table:covered-table-cell/>
          <table:table-cell table:style-name="TableCell188">
            <text:p text:style-name="P189">人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><text:span text:style-name="T194">08</text:span><text:span text:style-name="T195">、</text:span><text:span text:style-name="T196">11/02</text:span><text:span text:style-name="T197">上午</text:span><text:span text:style-name="T198"><text:s/></text:span><text:span text:style-name="T199">(</text:span><text:span text:style-name="T200">南投場</text:span><text:span text:style-name="T201">次</text:span><text:span text:style-name="T202"><text:s/></text:span><text:span text:style-name="T203">國立中興高中</text:span><text:span text:style-name="T204">)</text:span></text:p>
          </table:table-cell>
          <table:covered-table-cell/>
          <table:covered-table-cell/>
          <table:covered-table-cell/>
          <table:table-cell table:style-name="TableCell205">
            <text:p text:style-name="P206"><text:span text:style-name="T207">人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><text:span text:style-name="T212">09</text:span><text:span text:style-name="T213">、</text:span><text:span text:style-name="T214">11/02</text:span><text:span text:style-name="T215">下午</text:span><text:span text:style-name="T216"><text:s/></text:span><text:span text:style-name="T217">(</text:span><text:span text:style-name="T218">竹苗場</text:span><text:span text:style-name="T219">次</text:span><text:span text:style-name="T220"><text:s/></text:span><text:span text:style-name="T221">國立新竹高工</text:span><text:span text:style-name="T222">)</text:span></text:p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人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><text:span text:style-name="T230">10</text:span><text:span text:style-name="T231">、</text:span><text:span text:style-name="T232">11/02</text:span><text:span text:style-name="T233">晚上</text:span><text:span text:style-name="T234"><text:s/></text:span><text:span text:style-name="T235">(</text:span><text:span text:style-name="T236">桃園場</text:span><text:span text:style-name="T237">次</text:span><text:span text:style-name="T238"><text:s/></text:span><text:span text:style-name="T239">市立桃園高中</text:span><text:span text:style-name="T240">)</text:span></text:p>
          </table:table-cell>
          <table:covered-table-cell/>
          <table:covered-table-cell/>
          <table:covered-table-cell/>
          <table:table-cell table:style-name="TableCell241">
            <text:p text:style-name="P242">人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11</text:span><text:span text:style-name="T248">、</text:span><text:span text:style-name="T249">11/03</text:span><text:span text:style-name="T250">上午</text:span><text:span text:style-name="T251"><text:s/></text:span><text:span text:style-name="T252">(</text:span><text:span text:style-name="T253">台北場</text:span><text:span text:style-name="T254">次</text:span><text:span text:style-name="T255"><text:s/></text:span><text:span text:style-name="T256">國立師大附中</text:span><text:span text:style-name="T257">)<text:s/></text:span></text:p>
          </table:table-cell>
          <table:covered-table-cell/>
          <table:covered-table-cell/>
          <table:covered-table-cell/>
          <table:table-cell table:style-name="TableCell258">
            <text:p text:style-name="P259">人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4">
            <text:p text:style-name="P263"><text:span text:style-name="T264">12</text:span><text:span text:style-name="T265">、</text:span><text:span text:style-name="T266">11/03</text:span><text:span text:style-name="T267">下午</text:span><text:span text:style-name="T268"><text:s/></text:span><text:span text:style-name="T269">(</text:span><text:span text:style-name="T270">新北場</text:span><text:span text:style-name="T271">次</text:span><text:span text:style-name="T272"><text:s/></text:span><text:span text:style-name="T273">市立板橋高中</text:span><text:span text:style-name="T274">)</text:span></text:p>
          </table:table-cell>
          <table:covered-table-cell/>
          <table:covered-table-cell/>
          <table:covered-table-cell/>
          <table:table-cell table:style-name="TableCell275">
            <text:p text:style-name="P276">人</text:p>
          </table:table-cell>
        </table:table-row>
        <table:table-row table:style-name="TableRow277">
          <table:table-cell table:style-name="TableCell278" table:number-columns-spanned="2" table:number-rows-spanned="5">
            <text:p text:style-name="P279">備註欄：</text:p>
            <text:p text:style-name="P280"><text:span text:style-name="T281">敬請協助填寫右欄</text:span><text:span text:style-name="T282">→→→→→→</text:span></text:p>
            <text:p text:style-name="P283"><text:span text:style-name="T284">(</text:span><text:span text:style-name="T285">將作為規劃下一次辦理宣導之參考</text:span><text:span text:style-name="T286">)</text:span></text:p>
          </table:table-cell>
          <table:covered-table-cell/>
          <table:table-cell table:style-name="TableCell287">
            <text:p text:style-name="P288"><text:span text:style-name="T289">報名出席</text:span><text:span text:style-name="T290">(</text:span><text:span text:style-name="T291">年級分佈</text:span><text:span text:style-name="T292">)</text:span></text:p>
          </table:table-cell>
          <table:table-cell table:style-name="TableCell293" table:number-columns-spanned="2">
            <text:p text:style-name="P294">出席人數</text:p>
          </table:table-cell>
          <table:covered-table-cell/>
          <table:table-cell table:style-name="TableCell295" table:number-rows-spanned="5">
            <text:p text:style-name="P296"><text:span text:style-name="T297">一、</text:span><text:span text:style-name="T298">本場次說明會是針對國中新生家長辦理</text:span><text:span text:style-name="T299">(</text:span><text:span text:style-name="T300">含國一、國二學生家長</text:span><text:span text:style-name="T301">)</text:span></text:p>
            <text:p text:style-name="P302"><text:span text:style-name="T303">二、</text:span><text:span text:style-name="T304">歡迎教師及教育行政參加。</text:span></text:p>
            <text:p text:style-name="P305"><text:span text:style-name="T306">三、</text:span><text:span text:style-name="T307">歡迎關心者參加。</text:span></text:p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<text:span text:style-name="T312"><text:s/>(</text:span><text:span text:style-name="T313">國一學生家長</text:span><text:span text:style-name="T314">)</text:span></text:p>
          </table:table-cell>
          <table:table-cell table:style-name="TableCell315" table:number-columns-spanned="2">
            <text:p text:style-name="P316">人</text:p>
          </table:table-cell>
          <table:covered-table-cell/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<text:span text:style-name="T322"><text:s/>(</text:span><text:span text:style-name="T323">國二學生家長</text:span><text:span text:style-name="T324">)</text:span></text:p>
          </table:table-cell>
          <table:table-cell table:style-name="TableCell325" table:number-columns-spanned="2">
            <text:p text:style-name="P326">人</text:p>
          </table:table-cell>
          <table:covered-table-cell/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<text:span text:style-name="T332"><text:s/>(</text:span><text:span text:style-name="T333">國三學生家長</text:span><text:span text:style-name="T334">)</text:span></text:p>
          </table:table-cell>
          <table:table-cell table:style-name="TableCell335" table:number-columns-spanned="2">
            <text:p text:style-name="P336">人</text:p>
          </table:table-cell>
          <table:covered-table-cell/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<text:span text:style-name="T342">其他</text:span><text:span text:style-name="T343">(</text:span><text:span text:style-name="T344">含教師</text:span><text:span text:style-name="T345">、</text:span><text:span text:style-name="T346">行政</text:span><text:span text:style-name="T347">..</text:span><text:span text:style-name="T348">.</text:span><text:span text:style-name="T349">)</text:span></text:p>
          </table:table-cell>
          <table:table-cell table:style-name="TableCell350" table:number-columns-spanned="2">
            <text:p text:style-name="P351">人</text:p>
          </table:table-cell>
          <table:covered-table-cell/>
          <table:covered-table-cell>
            <text:p text:style-name="P352"/>
          </table:covered-table-cell>
        </table:table-row>
      </table:table>
      <text:p text:style-name="P353"><text:span text:style-name="T354">※</text:span><text:span text:style-name="T355">本表填妥後敬請惠傳至主辦單位</text:span><text:span text:style-name="T356">(</text:span><text:span text:style-name="T357">傳真</text:span><text:span text:style-name="T358">Ⅰ:</text:span><text:span text:style-name="T359">(02)2528</text:span><text:span text:style-name="T360">-</text:span><text:span text:style-name="T361">4888</text:span><text:span text:style-name="T362">；傳真</text:span><text:span text:style-name="T363">Ⅱ:</text:span><text:span text:style-name="T364">(02)2528-5198</text:span><text:span text:style-name="T365">)</text:span><text:span text:style-name="T366"><text:s/>(</text:span><text:span text:style-name="T367">可跨區參加</text:span><text:span text:style-name="T368">) <text:s text:c="14"/></text:span><text:span text:style-name="T369">或</text:span><text:span text:style-name="T370">e-mail</text:span><text:span text:style-name="T371">至</text:span><text:span text:style-name="T372">(</text:span><text:span text:style-name="T373">主辦單位信箱：</text:span><text:a xlink:href="mailto:nea.edu@msa.hinet.net" office:target-frame-name="_top" xlink:show="replace"><text:span text:style-name="T374">nea.edu@msa.hinet.net</text:span></text:a><text:span text:style-name="T375">)<text:s/></text:span></text:p>
      <text:p text:style-name="P376"><text:span text:style-name="T377">註</text:span><text:span text:style-name="T378">:</text:span><text:span text:style-name="T379">俾利備製演講手冊，敬請師長依下列時間通報</text:span><text:span text:style-name="T380">：</text:span><text:span text:style-name="T381">第一週</text:span><text:span text:style-name="T382">(01~06)</text:span><text:span text:style-name="T383">場次：</text:span><text:span text:style-name="T384">108.10.24(</text:span><text:span text:style-name="T385">星期四</text:span><text:span text:style-name="T386">)</text:span><text:span text:style-name="T387">前</text:span></text:p>
      <text:p text:style-name="P388"><text:span text:style-name="T389">第二週</text:span><text:span text:style-name="T390">(07~12)</text:span><text:span text:style-name="T391">場次：</text:span><text:span text:style-name="T392">108.10.31(</text:span><text:span text:style-name="T393">星期四</text:span><text:span text:style-name="T394">)</text:span><text:span text:style-name="T395">前</text:span></text:p>
      <text:p text:style-name="P396"><text:span text:style-name="T397">【</text:span><text:span text:style-name="T398">若有任何疑問請電洽主辦單位：全國家長教育協會</text:span><text:span text:style-name="T399">：</text:span><text:span text:style-name="T400">0977-157468</text:span><text:span text:style-name="T401"><text:s/></text:span><text:span text:style-name="T402">/(02)2700-6818</text:span><text:span text:style-name="T403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language="el" fo:country="GR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l" fo:country="G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ny</meta:initial-creator>
    <dc:creator>user</dc:creator>
    <meta:creation-date>2019-10-23T11:08:00Z</meta:creation-date>
    <dc:date>2019-10-23T11:08:00Z</dc:date>
    <meta:print-date>2019-10-03T14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