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5" style:parent-style-name="預設段落字型" style:family="text">
      <style:text-properties fo:color="#000000" fo:font-size="14pt" style:font-size-asian="14pt" style:font-size-complex="14pt"/>
    </style:style>
    <style:style style:name="T38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fo:color="#000000" fo:font-size="14pt" style:font-size-asian="14pt" style:font-size-complex="14pt"/>
    </style:style>
    <style:style style:name="P38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6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0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0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1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0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49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2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6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0" style:family="table-column">
      <style:table-column-properties style:column-width="0.3104in"/>
    </style:style>
    <style:style style:name="TableColumn671" style:family="table-column">
      <style:table-column-properties style:column-width="0.5625in"/>
    </style:style>
    <style:style style:name="TableColumn672" style:family="table-column">
      <style:table-column-properties style:column-width="0.6076in"/>
    </style:style>
    <style:style style:name="TableColumn673" style:family="table-column">
      <style:table-column-properties style:column-width="0.4861in"/>
    </style:style>
    <style:style style:name="TableColumn674" style:family="table-column">
      <style:table-column-properties style:column-width="1.1687in"/>
    </style:style>
    <style:style style:name="TableColumn675" style:family="table-column">
      <style:table-column-properties style:column-width="0.877in"/>
    </style:style>
    <style:style style:name="TableColumn676" style:family="table-column">
      <style:table-column-properties style:column-width="0.3888in"/>
    </style:style>
    <style:style style:name="TableColumn677" style:family="table-column">
      <style:table-column-properties style:column-width="0.3902in"/>
    </style:style>
    <style:style style:name="TableColumn678" style:family="table-column">
      <style:table-column-properties style:column-width="0.5847in"/>
    </style:style>
    <style:style style:name="TableColumn679" style:family="table-column">
      <style:table-column-properties style:column-width="0.2909in"/>
    </style:style>
    <style:style style:name="TableColumn680" style:family="table-column">
      <style:table-column-properties style:column-width="1.4631in"/>
    </style:style>
    <style:style style:name="Table669" style:family="table">
      <style:table-properties style:width="7.1305in" fo:margin-left="0in" table:align="left"/>
    </style:style>
    <style:style style:name="TableRow681" style:family="table-row">
      <style:table-row-properties style:min-row-height="0.4145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3611in"/>
    </style:style>
    <style:style style:name="T684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7" style:parent-style-name="預設段落字型" style:family="text">
      <style:text-properties style:font-name="標楷體" style:font-name-asian="標楷體" fo:color="#000000" style:font-size-complex="14pt"/>
    </style:style>
    <style:style style:name="T68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3868in"/>
    </style:style>
    <style:style style:name="TableCell6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3888in"/>
    </style:style>
    <style:style style:name="T694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222in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P705" style:parent-style-name="內文" style:family="paragraph">
      <style:paragraph-properties fo:text-align="center" fo:line-height="0.2777in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944in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6" style:family="table-row">
      <style:table-row-properties style:min-row-height="0.3513in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19" style:parent-style-name="內文" style:family="paragraph">
      <style:paragraph-properties fo:text-align="center" fo:line-height="0.1666in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7" style:family="table-row">
      <style:table-row-properties style:min-row-height="0.3861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5" style:family="table-row">
      <style:table-row-properties style:min-row-height="0.3263in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944in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1944in"/>
    </style:style>
    <style:style style:name="T7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3" style:family="table-row">
      <style:table-row-properties style:min-row-height="0.3722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6" style:family="table-row">
      <style:table-row-properties style:min-row-height="0.3784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 fo:line-height="0.2777in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2" style:family="table-row">
      <style:table-row-properties style:min-row-height="0.3937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 fo:line-height="0.2777in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09" style:family="table-row">
      <style:table-row-properties style:min-row-height="0.3798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 fo:line-height="0.2777in"/>
    </style:style>
    <style:style style:name="T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5" style:family="table-row">
      <style:table-row-properties style:min-row-height="0.3854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 fo:line-height="0.2777in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1" style:family="table-row">
      <style:table-row-properties style:min-row-height="0.2986in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638in"/>
    </style:style>
    <style:style style:name="T8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6" style:parent-style-name="內文" style:family="paragraph">
      <style:paragraph-properties fo:text-align="center" fo:line-height="0.1388in"/>
    </style:style>
    <style:style style:name="T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 fo:line-height="0.2777in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3" style:family="table-row">
      <style:table-row-properties style:min-row-height="0.393in"/>
    </style:style>
    <style:style style:name="TableCell8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777in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3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4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6" style:family="table-row">
      <style:table-row-properties style:min-row-height="0.368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</style:style>
    <style:style style:name="T87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3" style:family="table-row">
      <style:table-row-properties style:min-row-height="0.2562in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3888in" fo:text-indent="0.1388in"/>
    </style:style>
    <style:style style:name="T888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8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6" style:family="table-row">
      <style:table-row-properties style:min-row-height="0.3263in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944in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1666in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7" style:family="table-row">
      <style:table-row-properties style:min-row-height="0.1208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361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361in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7" style:family="table-row">
      <style:table-row-properties style:min-row-height="0.2243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361in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361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2" style:family="table-row">
      <style:table-row-properties style:min-row-height="0.3354i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 fo:line-height="0.2777in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 fo:line-height="0.2777in"/>
    </style:style>
    <style:style style:name="T9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6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7" style:family="table-row">
      <style:table-row-properties style:min-row-height="0.1666in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638in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7" style:family="table-row">
      <style:table-row-properties style:min-row-height="0.3777in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6" style:family="table-row">
      <style:table-row-properties style:min-row-height="0.3388in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2777in" fo:text-indent="0.3888in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2" style:family="table-row">
      <style:table-row-properties style:min-row-height="2.1402in"/>
    </style:style>
    <style:style style:name="TableCell10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5in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0" style:parent-style-name="內文" style:family="paragraph">
      <style:paragraph-properties fo:line-height="0.25in" fo:text-indent="0.1666in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5" style:parent-style-name="內文" style:family="paragraph">
      <style:paragraph-properties fo:line-height="0.25in" fo:text-indent="0.1666in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5" style:parent-style-name="內文" style:family="paragraph">
      <style:text-properties text:display="none" fo:color="#000000"/>
    </style:style>
    <style:style style:name="P103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特於</text:span><text:span text:style-name="T300">假日</text:span><text:span text:style-name="T301">3</text:span><text:span text:style-name="T302">月</text:span><text:span text:style-name="T303">5</text:span><text:span text:style-name="T304">日（</text:span><text:span text:style-name="T305">日</text:span><text:span text:style-name="T306">）</text:span><text:span text:style-name="T307">09:00-12:00</text:span><text:span text:style-name="T308">；</text:span><text:span text:style-name="T309">13:30-17:00</text:span><text:span text:style-name="T310">派專人</text:span><text:span text:style-name="T311">於期刊室服務台</text:span><text:span text:style-name="T312">受理報名事宜。</text:span></text:p>
      <text:p text:style-name="P313"><text:span text:style-name="T314">２、通訊報名：填妥報名表後連同</text:span><text:span text:style-name="T315">保證金</text:span><text:span text:style-name="T316">500</text:span><text:span text:style-name="T317">元，以掛號或郵局現金袋郵寄至（郵遞區號</text:span><text:span text:style-name="T318">812011</text:span><text:span text:style-name="T319">）高雄市小港區學府路</text:span><text:span text:style-name="T320">115</text:span><text:span text:style-name="T321">號『</text:span><text:span text:style-name="T322">高雄市立社會教育館研究推廣組</text:span><text:span text:style-name="T323">』收（請在信封上註明：報名漆彈比賽）。</text:span><text:span text:style-name="T324">※</text:span><text:span text:style-name="T325">通訊報名者，</text:span><text:span text:style-name="T326">於比賽日報到時</text:span><text:span text:style-name="T327">，</text:span><text:span text:style-name="T328">請隊長（或親子組的『親』）持相關證件（</text:span><text:span text:style-name="T329">學生證正本</text:span><text:span text:style-name="T330">或附有相片之相關證明文件正本，如身分證、健保卡等）</text:span><text:span text:style-name="T331">，辦理退還保證金。</text:span></text:p>
      <text:p text:style-name="P332"><text:span text:style-name="T333">（</text:span><text:span text:style-name="T334">五</text:span><text:span text:style-name="T335">）依報名順序（即依親自或郵寄送達本館時間為準，非郵戳日期）受理，額滿即截止收件。本館網站</text:span><text:span text:style-name="T336">於報名結束前三天</text:span><text:span text:style-name="T337">會</text:span><text:span text:style-name="T338">不</text:span><text:span text:style-name="T339">定</text:span><text:span text:style-name="T340">時</text:span><text:span text:style-name="T341">公布已報名成功之隊名，敬請留意本館網站最新消息。</text:span></text:p>
      <text:p text:style-name="P342"><text:span text:style-name="T343">（</text:span><text:span text:style-name="T344">六</text:span><text:span text:style-name="T345">）報名證件：</text:span><text:span text:style-name="T346">請依報名組別攜帶相關證件</text:span><text:span text:style-name="T347">，以便查驗身分及辦理保險。</text:span></text:p>
      <text:p text:style-name="P348"><text:span text:style-name="T349">１、</text:span><text:span text:style-name="T350">大專組、高中組、國中組：</text:span><text:span text:style-name="T351">請附上參賽者</text:span><text:span text:style-name="T352">學生證影本</text:span><text:span text:style-name="T353">（需註明姓名、出生年月日、身分證字號），並於比賽當日攜帶學生證正本或附有相片之相關證明文件正本（如身分證、健保卡等）。</text:span></text:p>
      <text:p text:style-name="P354"><text:span text:style-name="T355">２、</text:span><text:span text:style-name="T356">親子組：親子須附證件（親：附身分證影本</text:span><text:span text:style-name="T357">及足資證明親屬關係之證明文件影本</text:span><text:span text:style-name="T358">；子：附學生證或</text:span><text:span text:style-name="T359">附有相片之</text:span><text:span text:style-name="T360">身分</text:span><text:span text:style-name="T361">證明文件</text:span><text:span text:style-name="T362">影</text:span><text:span text:style-name="T363">本，如身分證、健保卡等</text:span><text:span text:style-name="T364">），於報名表詳填親子關係並切結，資料不全者恕不受理</text:span><text:span text:style-name="T365">。</text:span></text:p>
      <text:p text:style-name="P366"><text:span text:style-name="T367">[</text:span><text:span text:style-name="T368">註</text:span><text:span text:style-name="T369">]</text:span><text:span text:style-name="T370">如果所附</text:span><text:span text:style-name="T371">健保卡上無照片者，請再附上</text:span><text:span text:style-name="T372">1</text:span><text:span text:style-name="T373">張正面照片佐證。</text:span></text:p>
      <text:p text:style-name="P374"><text:span text:style-name="T375">（</text:span><text:span text:style-name="T376">七</text:span><text:span text:style-name="T377">）洽詢電話：本館研究推廣組（</text:span><text:span text:style-name="T378">07</text:span><text:span text:style-name="T379">）</text:span><text:span text:style-name="T380">8034473</text:span><text:span text:style-name="T381">轉</text:span><text:span text:style-name="T382">206</text:span><text:span text:style-name="T383">。</text:span></text:p>
      <text:p text:style-name="P384"><text:span text:style-name="T385">十</text:span><text:span text:style-name="T386">一</text:span><text:span text:style-name="T387">、競賽方式：</text:span></text:p>
      <text:p text:style-name="P388"><text:span text:style-name="T389">（一）初賽每</text:span><text:span text:style-name="T390">3</text:span><text:span text:style-name="T391">隊為一循環組，</text:span><text:span text:style-name="T392">大專、高中及國中組</text:span><text:span text:style-name="T393">採</text:span><text:span text:style-name="T394">5</text:span><text:span text:style-name="T395">人制殲滅賽，</text:span><text:span text:style-name="T396">親子組</text:span><text:span text:style-name="T397">採</text:span><text:span text:style-name="T398">6</text:span><text:span text:style-name="T399">人制（</text:span><text:span text:style-name="T400">3</text:span><text:span text:style-name="T401">組</text:span><text:span text:style-name="T402">親子</text:span><text:span text:style-name="T403">）殲滅賽，每場計時</text:span><text:span text:style-name="T404">3</text:span><text:span text:style-name="T405">分鐘（每隊打</text:span><text:span text:style-name="T406">2</text:span><text:span text:style-name="T407">場，如同一循環組內有隊伍棄權，該棄權隊伍</text:span><text:span text:style-name="T408">所有成績均不採計）。各循環組取</text:span><text:span text:style-name="T409">1</text:span><text:span text:style-name="T410">隊晉級，晉級後為單淘汰制，採團體奪旗計分戰，詳細競賽方式於報名截止後，再另行於本館網站公告。</text:span></text:p>
      <text:p text:style-name="P411">（二）漆彈、槍枝及面罩由大會免費提供，可自備人身防護裝備（但不得自備漆彈槍及彈斗等裝備，以求公平性）。</text:p>
      <text:p text:style-name="P412"><text:span text:style-name="T413">（三）</text:span><text:span text:style-name="T414">初賽因</text:span><text:span text:style-name="T415">對</text:span><text:span text:style-name="T416">手</text:span><text:span text:style-name="T417">棄權，導致無法打</text:span><text:span text:style-name="T418">2</text:span><text:span text:style-name="T419">場時（</text:span><text:span text:style-name="T420">含晉級賽程</text:span><text:span text:style-name="T421">），可向大會申請安排友誼賽，惟其勝負不列入正式成績。</text:span></text:p>
      <text:p text:style-name="P422"><text:span text:style-name="T423">（</text:span><text:span text:style-name="T424">四</text:span><text:span text:style-name="T425">）</text:span><text:span text:style-name="T426">親子組</text:span><text:span text:style-name="T427">及大</text:span><text:span text:style-name="T428">專</text:span><text:span text:style-name="T429">組</text:span><text:span text:style-name="T430">賽</text:span><text:span text:style-name="T431">畢</text:span><text:span text:style-name="T432">隨即頒獎，</text:span><text:span text:style-name="T433">高中組</text:span><text:span text:style-name="T434">及國中組於下午閉幕時頒獎</text:span><text:span text:style-name="T435">。</text:span></text:p>
      <text:p text:style-name="P436"><text:span text:style-name="T437">十</text:span><text:span text:style-name="T438">二</text:span><text:span text:style-name="T439">、獎勵方式：</text:span></text:p>
      <text:p text:style-name="P440">（一）本項比賽納入「高雄區十二年國教免試入學超額比序－高雄市學習領域競賽表現採計參考項目」健體類。</text:p>
      <text:p text:style-name="P441"><text:span text:style-name="T442">（二）</text:span><text:span text:style-name="T443">總獎金新台幣</text:span><text:span text:style-name="T444">40,000</text:span><text:span text:style-name="T445">元</text:span><text:span text:style-name="T446">整，</text:span><text:span text:style-name="T447">視各組報名隊數按比例分配並酌予調整各組獎金及獲獎名次，於比賽當週公告於本館網站</text:span><text:a xlink:href="http://www.kmseh.gov.tw" office:target-frame-name="_top" xlink:show="replace"><text:span text:style-name="T448">http://www.kmseh.gov.tw</text:span></text:a><text:span text:style-name="T449">最新消息。</text:span></text:p>
      <text:p text:style-name="P450"><text:span text:style-name="T451">（三）錄取名次：</text:span></text:p>
      <text:p text:style-name="P452"><text:span text:style-name="T453">１、親子組取前</text:span><text:span text:style-name="T454">3</text:span><text:span text:style-name="T455">名，惟報名隊數不足</text:span><text:span text:style-name="T456">6</text:span><text:span text:style-name="T457">隊</text:span><text:span text:style-name="T458">(</text:span><text:span text:style-name="T459">含</text:span><text:span text:style-name="T460">)</text:span><text:span text:style-name="T461">時</text:span><text:span text:style-name="T462">取</text:span><text:span text:style-name="T463">2</text:span><text:span text:style-name="T464">名。</text:span></text:p>
      <text:p text:style-name="P465"><text:span text:style-name="T466">２、大專組取前</text:span><text:span text:style-name="T467">2</text:span><text:span text:style-name="T468">名，高中組</text:span><text:span text:style-name="T469">取</text:span><text:span text:style-name="T470">前</text:span><text:span text:style-name="T471">5</text:span><text:span text:style-name="T472">名，國中組取前</text:span><text:span text:style-name="T473">4</text:span><text:span text:style-name="T474">名，惟報名隊數不足時，錄取名次原則酌減如下：</text:span><text:span text:style-name="T475">12</text:span><text:span text:style-name="T476">隊</text:span><text:span text:style-name="T477">(</text:span><text:span text:style-name="T478">含</text:span><text:span text:style-name="T479">)</text:span><text:span text:style-name="T480">以下取</text:span><text:span text:style-name="T481">2</text:span><text:span text:style-name="T482">名，</text:span><text:span text:style-name="T483">13</text:span><text:span text:style-name="T484">至</text:span><text:span text:style-name="T485">20</text:span><text:span text:style-name="T486">隊取</text:span><text:span text:style-name="T487">3</text:span><text:span text:style-name="T488">名，</text:span><text:span text:style-name="T489">21</text:span><text:span text:style-name="T490">至</text:span><text:span text:style-name="T491">36</text:span><text:span text:style-name="T492">隊取</text:span><text:span text:style-name="T493">4</text:span><text:span text:style-name="T494">名，</text:span><text:span text:style-name="T495">37</text:span><text:span text:style-name="T496">隊</text:span><text:span text:style-name="T497">(</text:span><text:span text:style-name="T498">含</text:span><text:span text:style-name="T499">)</text:span><text:span text:style-name="T500">以上取</text:span><text:span text:style-name="T501">5</text:span><text:span text:style-name="T502">名，各組優勝隊伍之選手各頒發高雄市政府教育局獎狀及獎金</text:span><text:span text:style-name="T503">(</text:span><text:span text:style-name="T504">或獎品</text:span><text:span text:style-name="T505">)</text:span><text:span text:style-name="T506">鼓勵。</text:span></text:p>
      <text:p text:style-name="P507"><text:span text:style-name="T508">註：</text:span><text:span text:style-name="T509">各組最後名次有可能數隊併列，視報名隊數而定，另行公告。</text:span></text:p>
      <text:p text:style-name="P510"><text:span text:style-name="T511">（四）凡以學校為單位組隊參賽之得獎隊伍，依「高雄市各級學校及幼</text:span><text:span text:style-name="T512">兒</text:span><text:span text:style-name="T513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4">一</text:span><text:span text:style-name="T515">-</text:span><text:span text:style-name="T516">三人各嘉獎一次；獲第二名者，其他有關人員一</text:span><text:span text:style-name="T517">-</text:span><text:span text:style-name="T518">二人各嘉獎一次；獲第三名者，其他有關人員一人嘉獎一次。以上有關人員均含校長。（四）第</text:span><text:span text:style-name="T519">(</text:span><text:span text:style-name="T520">一</text:span><text:span text:style-name="T521">)</text:span><text:span text:style-name="T522">、</text:span><text:span text:style-name="T523">(</text:span><text:span text:style-name="T524">二</text:span><text:span text:style-name="T525">)</text:span><text:span text:style-name="T526">項敘獎之指導人員或教練最多二人。</text:span></text:p>
      <text:p text:style-name="P527"><text:span text:style-name="T528">十</text:span><text:span text:style-name="T529">三</text:span><text:span text:style-name="T530">、比賽抽籤：</text:span></text:p>
      <text:p text:style-name="P531"><text:span text:style-name="T532">（一）抽籤日期：</text:span><text:span text:style-name="T533">112</text:span><text:span text:style-name="T534">年</text:span><text:span text:style-name="T535">3</text:span><text:span text:style-name="T536">月</text:span><text:span text:style-name="T537">17</text:span><text:span text:style-name="T538">日（</text:span><text:span text:style-name="T539">五</text:span><text:span text:style-name="T540">）上午</text:span><text:span text:style-name="T541">10:00</text:span><text:span text:style-name="T542">。</text:span></text:p>
      <text:p text:style-name="P543"><text:span text:style-name="T544">（二）抽籤地點：本館</text:span><text:span text:style-name="T545">2</text:span><text:span text:style-name="T546">樓會議室，各參賽隊伍須派員到場抽籤，恕不另函通知，未到場者由大會代抽，不得異議（抽籤結果三日內公布於</text:span><text:span text:style-name="T547">本</text:span><text:span text:style-name="T548">館網站</text:span><text:span text:style-name="T549">http://</text:span><text:a xlink:href="http://www.kmseh.gov.tw" office:target-frame-name="_top" xlink:show="replace"><text:span text:style-name="T550">www.kmseh.gov.t</text:span><text:span text:style-name="T551">w</text:span></text:a><text:span text:style-name="T552">）。</text:span></text:p>
      <text:p text:style-name="P553"><text:span text:style-name="T554">（</text:span><text:span text:style-name="T555">三</text:span><text:span text:style-name="T556">）親子組於比賽當天報到後再舉行抽籤配隊。</text:span></text:p>
      <text:p text:style-name="P557"><text:span text:style-name="T558">十</text:span><text:span text:style-name="T559">四</text:span><text:span text:style-name="T560">、注意事項：</text:span></text:p>
      <text:list text:style-name="LFO2" text:continue-numbering="true">
        <text:list-item>
          <text:p text:style-name="P561">各組選手及陪同者（親友、師長或教練等）於活動期間應配合本館防疫措施（活動前公告於本館網頁）。</text:p>
        </text:list-item>
      </text:list>
      <text:p text:style-name="P562">（二）參賽選手請自行攜帶毛巾、手套、午餐及茶水。盡量穿著長袖、長褲，可自行配戴護具（護膝、護肘、手套等），以防受傷。</text:p>
      <text:p text:style-name="P563"><text:span text:style-name="T564">（三）嚴禁選手穿拖鞋或赤腳比賽</text:span><text:span text:style-name="T565">或耳機報位者</text:span><text:span text:style-name="T566">，違者取消該隊伍參賽資格。</text:span></text:p>
      <text:p text:style-name="P567"><text:span text:style-name="T568">（四）參賽選手請於比賽當日攜帶學生證正本</text:span><text:span text:style-name="T569">(</text:span><text:span text:style-name="T570">或其他附有相片之相關證明文件正本，如身分證、健保卡等</text:span><text:span text:style-name="T571">)</text:span><text:span text:style-name="T572">，</text:span><text:span text:style-name="T573">親子組中「子」無身分證者請帶</text:span><text:span text:style-name="T574">健保卡</text:span><text:span text:style-name="T575">及戶籍謄本</text:span><text:span text:style-name="T576">(</text:span><text:span text:style-name="T577">或戶口名簿</text:span><text:span text:style-name="T578">)</text:span><text:span text:style-name="T579">，以便查驗身分，違者以棄權論。</text:span><text:span text:style-name="T580">如附</text:span><text:span text:style-name="T581">健保卡上無照片者</text:span><text:span text:style-name="T582">及附戶籍謄本</text:span><text:span text:style-name="T583">(</text:span><text:span text:style-name="T584">或戶口名簿</text:span><text:span text:style-name="T585">)</text:span><text:span text:style-name="T586">者</text:span><text:span text:style-name="T587">，請再附上</text:span><text:span text:style-name="T588">1</text:span><text:span text:style-name="T589">張正面照片佐證。</text:span></text:p>
      <text:p text:style-name="P590">（五）獎金金額達1000元以上者，依所得稅法規定由主辦單位寄發扣繳憑單，列入得獎人年度所得申報。</text:p>
      <text:p text:style-name="P591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2"><text:span text:style-name="T593">（七）本活動之參賽者如為未滿</text:span><text:span text:style-name="T594">18</text:span><text:span text:style-name="T595">歲之未成年人，需經家長同意並於報名表「</text:span><text:span text:style-name="T596">家長（或法定監護人）同意簽名</text:span><text:span text:style-name="T597">」欄簽名後始得報</text:span><text:span text:style-name="T598">名。</text:span><text:span text:style-name="T599">附上家長簽名同意書亦可。</text:span></text:p>
      <text:p text:style-name="P600">（八）本活動係為激烈運動，請自行考量身體狀況，徵求家長（或法定監護人）同意後再行報名。</text:p>
      <text:p text:style-name="P601"><text:span text:style-name="T602">（</text:span><text:span text:style-name="T603">九</text:span><text:span text:style-name="T604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5">http://www.kmseh.gov.tw</text:span></text:a><text:span text:style-name="T606">。</text:span></text:p>
      <text:p text:style-name="P607"><text:span text:style-name="T608">十</text:span><text:span text:style-name="T609">五</text:span><text:span text:style-name="T610">、代訂便當服務：比賽日中午若需本館代訂便當之隊伍，請於當日上午</text:span><text:span text:style-name="T611">10:00</text:span><text:span text:style-name="T612">前向大會服務台登記。</text:span></text:p>
      <text:p text:style-name="P613"><text:span text:style-name="T614">十</text:span><text:span text:style-name="T615">六</text:span><text:span text:style-name="T616">、休閒設施：活動日特別開放體育館籃球場及地下室各娛樂設施【</text:span><text:span text:style-name="T617">KT</text:span><text:span text:style-name="T618">V</text:span><text:span text:style-name="T619">室、</text:span><text:span text:style-name="T620">DISCO</text:span><text:span text:style-name="T621">室、撞球室、桌球室</text:span><text:span text:style-name="T622">及體訓房</text:span><text:span text:style-name="T623">】供選手使用，球具請自備。</text:span></text:p>
      <text:p text:style-name="P624"><text:span text:style-name="T625">十七、住宿資訊：報名選手如有住宿需求，可自行</text:span><text:span text:style-name="T626">付費</text:span><text:span text:style-name="T627">洽訂本館旁之【亞柏會</text:span><text:span text:style-name="T628">舘</text:span><text:span text:style-name="T629">】，該會</text:span><text:span text:style-name="T630">舘</text:span><text:span text:style-name="T631">住宿設施有套房（</text:span><text:span text:style-name="T632">2</text:span><text:span text:style-name="T633">小床）及雅房（上下舖或通舖），地址為高雄市小港區學府路</text:span><text:span text:style-name="T634">113</text:span><text:span text:style-name="T635">號，電話</text:span><text:span text:style-name="T636">07-8027698</text:span><text:span text:style-name="T637">。</text:span></text:p>
      <text:p text:style-name="P638"><text:span text:style-name="T639">十八、防疫措施</text:span><text:span text:style-name="T640">(</text:span><text:span text:style-name="T641">依中央流行疫情指揮中心之規定滾動式修正</text:span><text:span text:style-name="T642">)</text:span><text:span text:style-name="T643">：居家照護（因確診居家隔離者）、自主健康管理、有呼吸道症狀或腹瀉等請勿參加，</text:span><text:span text:style-name="T644">如人數不足</text:span><text:span text:style-name="T645">5</text:span><text:span text:style-name="T646">人時仍可參賽</text:span><text:span text:style-name="T647">。</text:span></text:p>
      <text:p text:style-name="P648">十九、為鼓勵偏鄉學校參與本競賽，補助偏鄉學校(不含非山非市)可利用交通車開口契約方式安排交通車前往賽場，申請資格及申請方式請至本館網站最新消息下載附件詳閱。</text:p>
      <text:p text:style-name="P649"><text:span text:style-name="T650">二十</text:span><text:span text:style-name="T651">、對於違反運動精神及大會相關秩序規定，經勸導仍不聽從者，大會得取消該隊伍參賽資格。</text:span></text:p>
      <text:p text:style-name="P652"><text:span text:style-name="T653">二十</text:span><text:span text:style-name="T654">一</text:span><text:span text:style-name="T655">、本計畫報請高雄市政府教育局核備後實施，修正時亦同。</text:span></text:p>
      <text:p text:style-name="P656"><text:span text:style-name="T657">二十二、因特殊原因或疫情需要而須取消或變更活動時，均以社教館官方網站公告為準。</text:span><text:span text:style-name="T658">網址</text:span><text:a xlink:href="http://www.kmseh.gov.tw" office:target-frame-name="_top" xlink:show="replace"><text:span text:style-name="T659">http://www.kmseh.gov.</text:span><text:span text:style-name="T660">tw</text:span></text:a><text:span text:style-name="T661">。</text:span>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11">
            <text:p text:style-name="P683"><text:span text:style-name="T684">2023</text:span><text:span text:style-name="T685">校園暨親子神槍手～全國漆彈大作戰　報名表</text:span><text:span text:style-name="T686"><text:s text:c="3"/></text:span><text:span text:style-name="T687">受理編號：</text:span><text:span text:style-name="T68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組<text:s text:c="2"/>別</text:p>
          </table:table-cell>
          <table:covered-table-cell/>
          <table:table-cell table:style-name="TableCell692" table:number-columns-spanned="4">
            <text:p text:style-name="P693"><text:span text:style-name="T694">☐</text:span><text:span text:style-name="T695">大專</text:span><text:span text:style-name="T696">組</text:span><text:span text:style-name="T697">☐</text:span><text:span text:style-name="T698">高中組</text:span><text:span text:style-name="T699">☐</text:span><text:span text:style-name="T700">國</text:span><text:span text:style-name="T701">中組</text:span></text:p>
          </table:table-cell>
          <table:covered-table-cell/>
          <table:covered-table-cell/>
          <table:covered-table-cell/>
          <table:table-cell table:style-name="TableCell702" table:number-columns-spanned="2" table:number-rows-spanned="3">
            <text:p text:style-name="P703"><text:span text:style-name="T704">指導老師</text:span></text:p>
            <text:p text:style-name="P705"><text:span text:style-name="T706">(</text:span><text:span text:style-name="T707">若無</text:span><text:span text:style-name="T708">,</text:span><text:span text:style-name="T709">可免填</text:span><text:span text:style-name="T710">)</text:span></text:p>
          </table:table-cell>
          <table:covered-table-cell/>
          <table:table-cell table:style-name="TableCell711">
            <text:p text:style-name="P712"><text:span text:style-name="T713">學校</text:span>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2" table:number-rows-spanned="2">
            <text:p text:style-name="P718">隊<text:s text:c="2"/>名</text:p>
            <text:p text:style-name="P719"><text:span text:style-name="T720">(</text:span><text:span text:style-name="T721">必填</text:span><text:span text:style-name="T722">)</text:span></text:p>
          </table:table-cell>
          <table:covered-table-cell/>
          <table:table-cell table:style-name="TableCell723" table:number-columns-spanned="4" table:number-rows-spanned="2">
            <text:p text:style-name="P724"><text:span text:style-name="T725">(</text:span><text:span text:style-name="T726">隊名最多</text:span><text:span text:style-name="T727">6</text:span><text:span text:style-name="T728">個字，含中文及英文字母；如有不雅文字或意涵，</text:span><text:span text:style-name="T729">主</text:span><text:span text:style-name="T730">辦單位有權自行更改</text:span><text:span text:style-name="T731">)</text:span></text:p>
          </table:table-cell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table-cell table:style-name="TableCell733">
            <text:p text:style-name="P734">姓名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table-cell table:style-name="TableCell741">
            <text:p text:style-name="P742">電話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2">
            <text:p text:style-name="P747">參賽選手</text:p>
          </table:table-cell>
          <table:covered-table-cell/>
          <table:table-cell table:style-name="TableCell748" table:number-columns-spanned="2">
            <text:p text:style-name="P749">姓<text:s text:c="4"/>名</text:p>
          </table:table-cell>
          <table:covered-table-cell/>
          <table:table-cell table:style-name="TableCell750">
            <text:p text:style-name="P751">身分證字號</text:p>
          </table:table-cell>
          <table:table-cell table:style-name="TableCell752" table:number-columns-spanned="2">
            <text:p text:style-name="P753">生<text:s text:c="4"/>日</text:p>
          </table:table-cell>
          <table:covered-table-cell/>
          <table:table-cell table:style-name="TableCell754" table:number-columns-spanned="3">
            <text:p text:style-name="P755"><text:span text:style-name="T756">本人連絡電話</text:span><text:span text:style-name="T757">(</text:span><text:span text:style-name="T758">手機優先</text:span><text:span text:style-name="T759">)</text:span></text:p>
          </table:table-cell>
          <table:covered-table-cell/>
          <table:covered-table-cell/>
          <table:table-cell table:style-name="TableCell760">
            <text:p text:style-name="P761"><text:span text:style-name="T762">未滿１８歲需家長（或法定監護人）同意簽名</text:span></text:p>
          </table:table-cell>
        </table:table-row>
        <table:table-row table:style-name="TableRow763">
          <table:table-cell table:style-name="TableCell764" table:number-columns-spanned="2">
            <text:p text:style-name="P765">隊長一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>年　月　日</text:p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>(必填)</text:p>
          </table:table-cell>
        </table:table-row>
        <table:table-row table:style-name="TableRow776">
          <table:table-cell table:style-name="TableCell777" table:number-columns-spanned="2">
            <text:p text:style-name="P778">隊員二</text:p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>年　月　日</text:p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><text:span text:style-name="T789">(</text:span><text:span text:style-name="T790">必填</text:span><text:span text:style-name="T791">)</text:span></text:p>
          </table:table-cell>
        </table:table-row>
        <table:table-row table:style-name="TableRow792">
          <table:table-cell table:style-name="TableCell793" table:number-columns-spanned="2">
            <text:p text:style-name="P794">隊員三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 table:number-columns-spanned="2">
            <text:p text:style-name="P800"><text:span text:style-name="T801">年　月　日</text:span></text:p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>
            <text:p text:style-name="P805"><text:span text:style-name="T806">(</text:span><text:span text:style-name="T807">必填</text:span><text:span text:style-name="T808">)</text:span></text:p>
          </table:table-cell>
        </table:table-row>
        <table:table-row table:style-name="TableRow809">
          <table:table-cell table:style-name="TableCell810" table:number-columns-spanned="2">
            <text:p text:style-name="P811">隊員四</text:p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>年　月　日</text:p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>
            <text:p text:style-name="P821"><text:span text:style-name="T822">(</text:span><text:span text:style-name="T823">必填</text:span><text:span text:style-name="T824">)</text:span></text:p>
          </table:table-cell>
        </table:table-row>
        <table:table-row table:style-name="TableRow825">
          <table:table-cell table:style-name="TableCell826" table:number-columns-spanned="2">
            <text:p text:style-name="P827">隊員五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>年　月　日</text:p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><text:span text:style-name="T838">(</text:span><text:span text:style-name="T839">必填</text:span><text:span text:style-name="T840">)</text:span></text:p>
          </table:table-cell>
        </table:table-row>
        <table:table-row table:style-name="TableRow841">
          <table:table-cell table:style-name="TableCell842" table:number-columns-spanned="2">
            <text:p text:style-name="P843"><text:span text:style-name="T844">隊員</text:span><text:span text:style-name="T845">六</text:span></text:p>
            <text:p text:style-name="P846"><text:span text:style-name="T847">(</text:span><text:span text:style-name="T848">若無則免填</text:span><text:span text:style-name="T849">)</text:span></text:p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>年　月　日</text:p>
          </table: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><text:span text:style-name="T860">(</text:span><text:span text:style-name="T861">必填</text:span><text:span text:style-name="T862">)</text:span></text:p>
          </table:table-cell>
        </table:table-row>
        <table:table-row table:style-name="TableRow863">
          <table:table-cell table:style-name="TableCell864" table:number-columns-spanned="3">
            <text:p text:style-name="P865"><text:span text:style-name="T866">隊長地址</text:span><text:span text:style-name="T867">(</text:span><text:span text:style-name="T868">必填</text:span><text:span text:style-name="T869">)</text:span></text:p>
          </table:table-cell>
          <table:covered-table-cell/>
          <table:covered-table-cell/>
          <table:table-cell table:style-name="TableCell870" table:number-columns-spanned="8">
            <text:p text:style-name="P871"><text:span text:style-name="T872">(<text:s/></text:span><text:span text:style-name="T873">郵遞區號</text:span><text:span text:style-name="T874"><text:s text:c="3"/></text:span><text:span text:style-name="T8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3">
            <text:p text:style-name="P878"><text:span text:style-name="T879">隊長</text:span><text:span text:style-name="T880">e-mail</text:span></text:p>
          </table:table-cell>
          <table:covered-table-cell/>
          <table:covered-table-cell/>
          <table:table-cell table:style-name="TableCell881" table:number-columns-spanned="8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組<text:s/>別</text:p>
          </table:table-cell>
          <table:covered-table-cell/>
          <table:table-cell table:style-name="TableCell886" table:number-columns-spanned="9">
            <text:p text:style-name="P887"><text:span text:style-name="T888">☐</text:span><text:span text:style-name="T889">親子</text:span><text:span text:style-name="T890">組</text:span><text:span text:style-name="T891">（</text:span><text:span text:style-name="T892">下列資料不全者</text:span><text:span text:style-name="T893">，</text:span><text:span text:style-name="T894">恕不受理</text:span><text:span text:style-name="T8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">
            <text:p text:style-name="P898">關係</text:p>
          </table:table-cell>
          <table:covered-table-cell/>
          <table:table-cell table:style-name="TableCell899" table:number-columns-spanned="2">
            <text:p text:style-name="P900">姓<text:s text:c="4"/>名</text:p>
          </table:table-cell>
          <table:covered-table-cell/>
          <table:table-cell table:style-name="TableCell901">
            <text:p text:style-name="P902">身分證字號</text:p>
          </table:table-cell>
          <table:table-cell table:style-name="TableCell903" table:number-columns-spanned="2">
            <text:p text:style-name="P904">生<text:s text:c="4"/>日</text:p>
          </table:table-cell>
          <table:covered-table-cell/>
          <table:table-cell table:style-name="TableCell905" table:number-columns-spanned="3">
            <text:p text:style-name="P906"><text:span text:style-name="T907">本人連絡電話</text:span><text:span text:style-name="T908">(</text:span><text:span text:style-name="T909">手機優先</text:span><text:span text:style-name="T910">)</text:span></text:p>
          </table:table-cell>
          <table:covered-table-cell/>
          <table:covered-table-cell/>
          <table:table-cell table:style-name="TableCell911" table:number-rows-spanned="3">
            <text:p text:style-name="P912"><text:span text:style-name="T913">家長</text:span><text:span text:style-name="T914">切結</text:span><text:span text:style-name="T915">:</text:span><text:span text:style-name="T916">左述資料屬實無誤。【請家長於下欄簽名。】</text:span></text:p>
          </table:table-cell>
        </table:table-row>
        <table:table-row table:style-name="TableRow917">
          <table:table-cell table:style-name="TableCell918" table:number-rows-spanned="2">
            <text:p text:style-name="P919">範例</text:p>
          </table:table-cell>
          <table:table-cell table:style-name="TableCell920">
            <text:p text:style-name="P921"><text:span text:style-name="T922">父</text:span><text:span text:style-name="T923">/</text:span><text:span text:style-name="T924">母</text:span></text:p>
          </table:table-cell>
          <table:table-cell table:style-name="TableCell925" table:number-columns-spanned="2">
            <text:p text:style-name="P926"><text:span text:style-name="T927">張</text:span><text:span text:style-name="T928">　</text:span><text:span text:style-name="T929">三</text:span></text:p>
          </table:table-cell>
          <table:covered-table-cell/>
          <table:table-cell table:style-name="TableCell930">
            <text:p text:style-name="P931">Ａ123456789</text:p>
          </table:table-cell>
          <table:table-cell table:style-name="TableCell932" table:number-columns-spanned="2">
            <text:p text:style-name="P933">66年6月6日</text:p>
          </table:table-cell>
          <table:covered-table-cell/>
          <table:table-cell table:style-name="TableCell934" table:number-columns-spanned="3">
            <text:p text:style-name="P935">0800-000-000</text:p>
          </table:table-cell>
          <table:covered-table-cell/>
          <table:covered-table-cell/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子</text:span></text:p>
          </table:table-cell>
          <table:table-cell table:style-name="TableCell942" table:number-columns-spanned="2">
            <text:p text:style-name="P943"><text:span text:style-name="T944">張小四</text:span></text:p>
          </table:table-cell>
          <table:covered-table-cell/>
          <table:table-cell table:style-name="TableCell945">
            <text:p text:style-name="P946">Ａ987654321</text:p>
          </table:table-cell>
          <table:table-cell table:style-name="TableCell947" table:number-columns-spanned="2">
            <text:p text:style-name="P948">91年1月1日</text:p>
          </table:table-cell>
          <table:covered-table-cell/>
          <table:table-cell table:style-name="TableCell949" table:number-columns-spanned="3">
            <text:p text:style-name="P950">0800-000-000</text:p>
          </table:table-cell>
          <table:covered-table-cell/>
          <table:covered-table-cell/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<text:span text:style-name="T955">親</text:span></text:p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<text:span text:style-name="T964">年　月　日</text:span></text:p>
          </table:table-cell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rows-spanned="2">
            <text:p text:style-name="P968"><text:span text:style-name="T969">(</text:span><text:span text:style-name="T970">必填</text:span><text:span text:style-name="T971">)</text:span></text:p>
          </table:table-cell>
        </table:table-row>
        <table:table-row table:style-name="TableRow972">
          <table:table-cell table:style-name="TableCell973" table:number-rows-spanned="2">
            <text:p text:style-name="P974"><text:span text:style-name="T975">子</text:span></text:p>
          </table:table-cell>
          <table:table-cell table:style-name="TableCell976" table:number-rows-spanned="2">
            <text:p text:style-name="P977"/>
          </table:table-cell>
          <table:table-cell table:style-name="TableCell978" table:number-columns-spanned="2" table:number-rows-spanned="2">
            <text:p text:style-name="P979"/>
          </table:table-cell>
          <table:covered-table-cell/>
          <table:table-cell table:style-name="TableCell980" table:number-rows-spanned="2">
            <text:p text:style-name="P981"/>
          </table:table-cell>
          <table:table-cell table:style-name="TableCell982" table:number-columns-spanned="2" table:number-rows-spanned="2">
            <text:p text:style-name="P983">年　月　日</text:p>
          </table:table-cell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table-cell table:style-name="TableCell993" table:number-columns-spanned="4">
            <text:p text:style-name="P994"><text:span text:style-name="T995">就讀學校</text:span><text:span text:style-name="T996">:</text:span></text:p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3">
            <text:p text:style-name="P999"><text:span text:style-name="T1000">地址</text:span><text:span text:style-name="T1001">(</text:span><text:span text:style-name="T1002">必填</text:span><text:span text:style-name="T1003">)</text:span></text:p>
          </table:table-cell>
          <table:covered-table-cell/>
          <table:covered-table-cell/>
          <table:table-cell table:style-name="TableCell1004" table:number-columns-spanned="8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3">
            <text:p text:style-name="P1008"><text:span text:style-name="T1009">e-mail</text:span></text:p>
          </table:table-cell>
          <table:covered-table-cell/>
          <table:covered-table-cell/>
          <table:table-cell table:style-name="TableCell1010" table:number-columns-spanned="8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1">
            <text:p text:style-name="P1014"><text:span text:style-name="T1015">學生證</text:span><text:span text:style-name="T1016">或身分證　</text:span><text:span text:style-name="T1017">正反面影本［浮貼］處</text:span></text:p>
            <text:p text:style-name="P1018"/>
            <text:p text:style-name="P1019"/>
            <text:p text:style-name="P1020"><text:span text:style-name="T1021">※</text:span><text:span text:style-name="T1022">選手請於比賽當日攜帶證明文件，</text:span><text:span text:style-name="T1023">如</text:span><text:span text:style-name="T1024">學生證、身分證、健保卡等附有相片之證件正本。</text:span></text:p>
            <text:p text:style-name="P1025"><text:span text:style-name="T1026">※</text:span><text:span text:style-name="T1027">如附健保卡上無照片者及附戶籍謄本</text:span><text:span text:style-name="T1028">(</text:span><text:span text:style-name="T1029">或戶口名簿</text:span><text:span text:style-name="T1030">)</text:span><text:span text:style-name="T1031">者</text:span><text:span text:style-name="T1032">，請再附上</text:span><text:span text:style-name="T1033">1</text:span><text:span text:style-name="T1034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5"/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岑雅慧</dc:creator>
    <meta:creation-date>2023-02-13T03:16:00Z</meta:creation-date>
    <dc:date>2023-02-13T03:16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66" meta:row-count="38" meta:non-whitespace-character-count="4574"/>
  </office:meta>
</office:document-meta>
</file>