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6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7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8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0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2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3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6" style:family="paragraph" style:parent-style-name="Text_20_body">
      <style:paragraph-properties fo:line-height="0.706cm" fo:orphans="2" fo:widows="2"/>
    </style:style>
    <style:style style:name="P27" style:family="paragraph" style:parent-style-name="Text_20_body">
      <style:paragraph-properties fo:line-height="0.706cm"/>
    </style:style>
    <style:style style:name="P28" style:family="paragraph" style:parent-style-name="Text_20_body">
      <style:paragraph-properties fo:margin-left="0cm" fo:margin-right="0.212cm" fo:line-height="0.706cm" fo:text-indent="0cm" style:auto-text-indent="false"/>
    </style:style>
    <style:style style:name="P29" style:family="paragraph" style:parent-style-name="Text_20_body">
      <style:paragraph-properties fo:line-height="0.635cm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播出</text:p>
            <text:p text:style-name="P3">日期</text:p>
          </table:table-cell>
          <table:table-cell table:style-name="表格1.A1" office:value-type="string">
            <text:p text:style-name="P3">分類</text:p>
          </table:table-cell>
          <table:table-cell table:style-name="表格1.A1" office:value-type="string">
            <text:p text:style-name="P3">主　　　　　　題</text:p>
          </table:table-cell>
          <table:table-cell table:style-name="表格1.A1" office:value-type="string">
            <text:p text:style-name="P3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3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26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5">蔡明富教授</text:p>
            <text:p text:style-name="P15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0/02</text:p>
            <text:p text:style-name="P1">（日）</text:p>
          </table:table-cell>
          <table:table-cell table:style-name="表格1.A1" office:value-type="string">
            <text:p text:style-name="P3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5">樹德科技大學資源教室</text:p>
            <text:p text:style-name="P5">李兆華輔導老師</text:p>
            <text:p text:style-name="P27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26"><text:span text:style-name="預設段落字型"><text:span text:style-name="T1">育人員</text:span></text:span><text:span text:style-name="預設段落字型"><text:span text:style-name="T2">）</text:span></text:span></text:p>
            <text:p text:style-name="P6"/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">10/08</text:p>
            <text:p text:style-name="P1">（六）</text:p>
          </table:table-cell>
          <table:table-cell table:style-name="表格1.A1" office:value-type="string">
            <text:p text:style-name="P3">其他</text:p>
            <text:p text:style-name="P3">（早療/</text:p>
            <text:p text:style-name="P3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16">高雄市特教資源中心專業團隊</text:p>
            <text:p text:style-name="P16">伍偉琪語言治療師</text:p>
            <text:p text:style-name="P16"/>
          </table:table-cell>
          <table:table-cell table:style-name="表格1.A1" office:value-type="string"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3">10/09</text:p>
            <text:p text:style-name="P1">（日）</text:p>
          </table:table-cell>
          <table:table-cell table:style-name="表格1.A1" office:value-type="string">
            <text:p text:style-name="P3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7">屏東縣高樹鄉高樹國民小學學前</text:p>
            <text:p text:style-name="P7">巡迴輔導班</text:p>
            <text:p text:style-name="P26"><text:span text:style-name="預設段落字型"><text:span text:style-name="T4">呂苾棻老師</text:span></text:span></text:p>
            <text:p text:style-name="P2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5"/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3">10/15</text:p>
            <text:p text:style-name="P1">（六）</text:p>
          </table:table-cell>
          <table:table-cell table:style-name="表格1.A1" office:value-type="string">
            <text:p text:style-name="P3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5">國立屏東大學特殊教育學系</text:p>
            <text:p text:style-name="P5">黃玉枝教授</text:p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0/16</text:p>
            <text:p text:style-name="P1">（日）</text:p>
          </table:table-cell>
          <table:table-cell table:style-name="表格1.A1" office:value-type="string">
            <text:p text:style-name="P3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5">國立嘉義大學特殊教育學系</text:p>
            <text:p text:style-name="P15">陳明聰教授</text:p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3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5">臺南市中西區進學國民小學聽語障巡迴班</text:p>
            <text:p text:style-name="P5">何嘉雯老師</text:p>
            <text:p text:style-name="P2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0/23</text:p>
            <text:p text:style-name="P1">（日）</text:p>
          </table:table-cell>
          <table:table-cell table:style-name="表格1.A1" office:value-type="string">
            <text:p text:style-name="P3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5">國立臺南大學附屬啟聰學校學務處</text:p>
            <text:p text:style-name="P5"><text:soft-page-break/>郭勇佐學務主任</text:p>
            <text:p text:style-name="P5"/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3">10/29</text:p>
            <text:p text:style-name="P1">（六）</text:p>
          </table:table-cell>
          <table:table-cell table:style-name="表格1.A1" office:value-type="string">
            <text:p text:style-name="P3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17">國立和美實驗學校</text:p>
            <text:p text:style-name="P17">張珍華職能治療師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0/30</text:p>
            <text:p text:style-name="P1">（日）</text:p>
          </table:table-cell>
          <table:table-cell table:style-name="表格1.A1" office:value-type="string">
            <text:p text:style-name="P3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18">高雄市立高雄特殊教育學校教務處</text:p>
            <text:p text:style-name="P18">黃寶儀教務主任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8"/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3">11/05</text:p>
            <text:p text:style-name="P1">（六）</text:p>
          </table:table-cell>
          <table:table-cell table:style-name="表格1.A1" office:value-type="string">
            <text:p text:style-name="P3">其他（大專甄試）</text:p>
          </table:table-cell>
          <table:table-cell table:style-name="表格1.A1" office:value-type="string">
            <text:p text:style-name="P1">多元學習管道—</text:p>
            <text:p text:style-name="P8">112年身心障礙學生大專甄試相關說明</text:p>
            <text:p text:style-name="P8"/>
          </table:table-cell>
          <table:table-cell table:style-name="表格1.A1" office:value-type="string">
            <text:p text:style-name="P29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1">中央大學招生組</text:p>
            <text:p text:style-name="P21">王友聖組長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1/06</text:p>
            <text:p text:style-name="P1">（日）</text:p>
          </table:table-cell>
          <table:table-cell table:style-name="表格1.A1" office:value-type="string">
            <text:p text:style-name="P3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9"><text:soft-page-break/>國立和美實驗學校</text:p>
            <text:p text:style-name="P9">吳星宏校長</text:p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3">11/12</text:p>
            <text:p text:style-name="P1">（六）</text:p>
          </table:table-cell>
          <table:table-cell table:style-name="表格1.A1" office:value-type="string">
            <text:p text:style-name="P3">其他</text:p>
            <text:p text:style-name="P3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5">109年教育部楷模廠商</text:p>
            <text:p text:style-name="P5">多麥綠烘焙美食負責人</text:p>
            <text:p text:style-name="P5">陳麒永先生</text:p>
            <text:p text:style-name="P5">(國立屏東高級工業職業學校推薦)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1/13</text:p>
            <text:p text:style-name="P1">（日）</text:p>
          </table:table-cell>
          <table:table-cell table:style-name="表格1.A1" office:value-type="string">
            <text:p text:style-name="P3">其它</text:p>
            <text:p text:style-name="P3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5">109年教育部楷模廠商</text:p>
            <text:p text:style-name="P7">齊普興業有限公司</text:p>
            <text:p text:style-name="P7">吳敏華負責人</text:p>
            <text:p text:style-name="P7">(國立嘉義特殊教育學校推薦)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1/19</text:p>
            <text:p text:style-name="P1">（六）</text:p>
          </table:table-cell>
          <table:table-cell table:style-name="表格1.A1" office:value-type="string">
            <text:p text:style-name="P3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9">國立嘉義特殊教育學校</text:p>
            <text:p text:style-name="P19">吳明璐職業輔導員</text:p>
            <text:p text:style-name="P19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1/20</text:p>
            <text:p text:style-name="P1">（日）</text:p>
          </table:table-cell>
          <table:table-cell table:style-name="表格1.A1" office:value-type="string">
            <text:p text:style-name="P3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12">中華民國腦性麻痺協會</text:p>
            <text:p text:style-name="P12">卓碧金理事長</text:p>
            <text:p text:style-name="P13"/>
          </table:table-cell>
          <table:table-cell table:style-name="表格1.A1" office:value-type="string"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3">11/26</text:p>
            <text:p text:style-name="P1">（六）</text:p>
          </table:table-cell>
          <table:table-cell table:style-name="表格1.A1" office:value-type="string">
            <text:p text:style-name="P3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6">屏東縣屏東市仁愛國民小學資源班</text:p>
            <text:p text:style-name="P6">馬青滿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6"/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3">11/27</text:p>
            <text:p text:style-name="P1">（日）</text:p>
          </table:table-cell>
          <table:table-cell table:style-name="表格1.A1" office:value-type="string">
            <text:p text:style-name="P3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4"/>
          </table:table-cell>
          <table:table-cell table:style-name="表格1.A1" office:value-type="string">
            <text:p text:style-name="P5">高雄市立三民高級家事職業學校資源班</text:p>
            <text:p text:style-name="P5">楊子萱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6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2/03</text:p>
            <text:p text:style-name="P1">（六）</text:p>
          </table:table-cell>
          <table:table-cell table:style-name="表格1.A1" office:value-type="string">
            <text:p text:style-name="P3">教育議題（人權）</text:p>
          </table:table-cell>
          <table:table-cell table:style-name="表格1.A1" office:value-type="string">
            <text:p text:style-name="P1">發揮人道精神—</text:p>
            <text:p text:style-name="P28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4">台灣障礙女性平權連線</text:p>
            <text:p text:style-name="P4">周倩如理事長</text:p>
            <text:p text:style-name="P22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3">12/04</text:p>
            <text:p text:style-name="P1">（日）</text:p>
          </table:table-cell>
          <table:table-cell table:style-name="表格1.A1" office:value-type="string">
            <text:p text:style-name="P3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4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4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3">12/10</text:p>
            <text:p text:style-name="P1">（六）</text:p>
          </table:table-cell>
          <table:table-cell table:style-name="表格1.A1" office:value-type="string">
            <text:p text:style-name="P3">教育議題<text:soft-page-break/>（性平）</text:p>
          </table:table-cell>
          <table:table-cell table:style-name="表格1.A1" office:value-type="string">
            <text:p text:style-name="P10">如何引導好奇成正向--</text:p>
            <text:p text:style-name="P10">身心障礙學生性別平等教<text:soft-page-break/>育的教學重點及防患未然之道</text:p>
          </table:table-cell>
          <table:table-cell table:style-name="表格1.A1" office:value-type="string">
            <text:p text:style-name="P25">國立屏東特殊教育學校</text:p>
            <text:p text:style-name="P25">尤建捷秘書</text:p>
            <text:p text:style-name="P25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3">12/11</text:p>
            <text:p text:style-name="P1">（日）</text:p>
          </table:table-cell>
          <table:table-cell table:style-name="表格1.A1" office:value-type="string">
            <text:p text:style-name="P3">教學實務（肢障/</text:p>
            <text:p text:style-name="P3">國小</text:p>
            <text:p text:style-name="P3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6">屏東縣立仁愛國民小學資源班</text:p>
            <text:p text:style-name="P6">蔡昌原老師</text:p>
            <text:p text:style-name="P27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23"/>
          </table:table-cell>
        </table:table-row>
        <table:table-row>
          <table:table-cell table:style-name="表格1.A1" office:value-type="string">
            <text:p text:style-name="P3">12/17</text:p>
            <text:p text:style-name="P1">（六）</text:p>
          </table:table-cell>
          <table:table-cell table:style-name="表格1.A1" office:value-type="string">
            <text:p text:style-name="P3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0"/>
          </table:table-cell>
          <table:table-cell table:style-name="表格1.A1" office:value-type="string">
            <text:p text:style-name="P3"><text:s/></text:p>
          </table:table-cell>
        </table:table-row>
        <table:table-row>
          <table:table-cell table:style-name="表格1.A1" office:value-type="string">
            <text:p text:style-name="P3">12/18</text:p>
            <text:p text:style-name="P1">（日）</text:p>
          </table:table-cell>
          <table:table-cell table:style-name="表格1.A1" office:value-type="string">
            <text:p text:style-name="P3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6">高雄市立大仁國民中學特教班</text:p>
            <text:p text:style-name="P6">林君玫老師</text:p>
            <text:p text:style-name="P27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2/24</text:p>
            <text:p text:style-name="P1">（六）</text:p>
          </table:table-cell>
          <table:table-cell table:style-name="表格1.A1" office:value-type="string">
            <text:p text:style-name="P3">教學實務（職業轉<text:soft-page-break/>銜</text:p>
            <text:p text:style-name="P3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28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2/25</text:p>
            <text:p text:style-name="P1">（日）</text:p>
          </table:table-cell>
          <table:table-cell table:style-name="表格1.A1" office:value-type="string">
            <text:p text:style-name="P3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5">醒吾科技大學諮商輔導中心</text:p>
            <text:p text:style-name="P5">林靜如主任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12/31</text:p>
            <text:p text:style-name="P1">（六）</text:p>
          </table:table-cell>
          <table:table-cell table:style-name="表格1.A1" office:value-type="string">
            <text:p text:style-name="P3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6">高雄市特殊教育資源中心</text:p>
            <text:p text:style-name="P6">戴官宇主任</text:p>
            <text:p text:style-name="P28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6"/>
          </table:table-cell>
          <table:table-cell table:style-name="表格1.A1" office:value-type="string">
            <text:p text:style-name="P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sissy</meta:initial-creator>
    <dc:creator>user</dc:creator>
    <meta:creation-date>2022-10-05T03:06:00Z</meta:creation-date>
    <dc:date>2022-10-05T03:06:00Z</dc:date>
    <meta:print-date>2022-10-03T06:48:00Z</meta:print-date>
    <meta:editing-cycles>2</meta:editing-cycles>
    <meta:editing-duration>PT6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file:///C:/Users/user/Downloads/-12月製播主題及日期表%20(1).odt/Normal"/>
  </office:meta>
</office:document-meta>
</file>