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3f細3f明3f體3f" svg:font-family="新3f細3f明3f體3f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28cm" fo:margin-left="0cm" table:align="left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3.826cm"/>
    </style:style>
    <style:style style:name="表格1.C" style:family="table-column">
      <style:table-column-properties style:column-width="7.396cm"/>
    </style:style>
    <style:style style:name="表格1.D" style:family="table-column">
      <style:table-column-properties style:column-width="5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01cm" fo:keep-together="always"/>
    </style:style>
    <style:style style:name="表格1.3" style:family="table-row">
      <style:table-row-properties style:row-height="2.499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.834cm" fo:margin-right="0cm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1.834cm" fo:margin-right="0cm" fo:text-indent="-0.988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834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834cm" fo:margin-right="0cm" fo:text-indent="-0.988cm" style:auto-text-indent="false">
        <style:tab-stops>
          <style:tab-stop style:position="-6.2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834cm" fo:margin-right="0cm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7" style:family="paragraph" style:parent-style-name="Text_20_body">
      <style:paragraph-properties fo:margin-left="1.834cm" fo:margin-right="0cm" fo:orphans="2" fo:widows="2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1.834cm" fo:margin-right="0cm" fo:text-indent="-0.988cm" style:auto-text-indent="false">
        <style:tab-stops>
          <style:tab-stop style:position="-6.279cm"/>
        </style:tab-stops>
      </style:paragraph-properties>
    </style:style>
    <style:style style:name="P19" style:family="paragraph" style:parent-style-name="本文縮排_20_2">
      <style:paragraph-properties fo:margin-left="1.834cm" fo:margin-right="0cm" fo:text-indent="-0.988cm" style:auto-text-indent="false">
        <style:tab-stops/>
      </style:paragraph-properties>
    </style:style>
    <style:style style:name="P20" style:family="paragraph" style:parent-style-name="本文縮排_20_2">
      <style:paragraph-properties fo:margin-left="3.81cm" fo:margin-right="0cm" fo:text-indent="-2.963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縮排_20_2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988cm" fo:margin-right="0cm" fo:text-indent="-0.988cm" style:auto-text-indent="false">
        <style:tab-stops>
          <style:tab-stop style:position="-5.43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26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3f細3f明3f體3f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style:font-name="標楷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font-size-asian="14pt" style:font-name-complex="細明體" style:font-size-complex="14pt" style:font-weight-complex="bold"/>
    </style:style>
    <style:style style:name="T12" style:family="text">
      <style:text-properties fo:color="#000000" style:font-name="標楷體" fo:font-size="14pt" style:font-size-asian="14pt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南市111年特教知能系列研習計畫-</text:p>
      <text:p text:style-name="P2"><text:span text:style-name="預設段落字型"><text:span text:style-name="T1">自閉症班級經營實務分享 </text:span></text:span><text:span text:style-name="預設段落字型"><text:span text:style-name="T2">研習計畫</text:span></text:span></text:p>
      <text:p text:style-name="P3"/>
      <text:p text:style-name="P5">壹、依據：</text:p>
      <text:p text:style-name="P13"><text:span text:style-name="預設段落字型"><text:span text:style-name="T3">一、</text:span></text:span><text:span text:style-name="預設段落字型"><text:span text:style-name="T6">教育部</text:span></text:span><text:span text:style-name="預設段落字型"><text:span text:style-name="T7">111</text:span></text:span><text:span text:style-name="預設段落字型"><text:span text:style-name="T6">年度補助直轄市、縣（市）政府推動學前及國民教育階段工作計畫辦理。</text:span></text:span></text:p>
      <text:p text:style-name="P14">二、111年4月20日南市教特(三)字第1110278489號函辦理。</text:p>
      <text:p text:style-name="P5">貳、目的：</text:p>
      <text:p text:style-name="P20"><text:span text:style-name="預設段落字型"><text:span text:style-name="T10">一、促進</text:span></text:span><text:span text:style-name="預設段落字型"><text:span text:style-name="T12">教師對自閉症之</text:span></text:span><text:span text:style-name="預設段落字型"><text:span text:style-name="T11">瞭解</text:span></text:span><text:span text:style-name="預設段落字型"><text:span text:style-name="T12">，以利老師有效進行班級經營</text:span></text:span><text:span text:style-name="預設段落字型"><text:span text:style-name="T10">。</text:span></text:span></text:p>
      <text:p text:style-name="P12"><text:span text:style-name="預設段落字型"><text:span text:style-name="T6">二、提供老師實際案例與做法，幫忙自閉症孩子適應學校生活。</text:span></text:span></text:p>
      <text:p text:style-name="P5">叁、辦理單位：</text:p>
      <text:p text:style-name="P21">一、主辦單位：臺南市政府教育局</text:p>
      <text:p text:style-name="P21">二、承辦單位：臺南市立金城國民中學</text:p>
      <text:p text:style-name="Text_20_body"><text:span text:style-name="預設段落字型"><text:span text:style-name="T3">肆、研習日期：</text:span></text:span><text:span text:style-name="預設段落字型"><text:span text:style-name="T14">111年11月 5日（星期六）</text:span></text:span></text:p>
      <text:p text:style-name="P4">伍、研習地點：臺南市金城國中視聽教室。</text:p>
      <text:p text:style-name="P4">陸、研習人數：80人</text:p>
      <text:p text:style-name="P22">柒、參加對象：</text:p>
      <text:p text:style-name="P16">一、本市國中小特殊教育班、資源班、巡迴輔導班教師，每校務必派一名特教老師參加。</text:p>
      <text:p text:style-name="P17"><text:span text:style-name="預設段落字型"><text:span text:style-name="T8">二、</text:span></text:span><text:span text:style-name="預設段落字型"><text:span text:style-name="T3">任教</text:span></text:span><text:span text:style-name="預設段落字型"><text:span text:style-name="T8">班級有身心障礙學生之普通班教師</text:span></text:span><text:span text:style-name="預設段落字型"><text:span text:style-name="T3">。</text:span></text:span></text:p>
      <text:p text:style-name="P19"><text:span text:style-name="預設段落字型"><text:span text:style-name="T10">三、</text:span></text:span><text:span text:style-name="預設段落字型"><text:span text:style-name="T9">身心障礙學生之家長。</text:span></text:span></text:p>
      <text:p text:style-name="P23">捌、研習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</text:p>
          </table:table-cell>
          <table:table-cell table:style-name="表格1.A1" office:value-type="string">
            <text:p text:style-name="P6">人員</text:p>
          </table:table-cell>
        </table:table-row>
        <table:table-row table:style-name="表格1.2">
          <table:table-cell table:style-name="表格1.A1" table:number-rows-spanned="10" office:value-type="string">
            <text:p text:style-name="P8">11</text:p>
            <text:p text:style-name="P8"><text:soft-page-break/>月</text:p>
            <text:p text:style-name="P8">5</text:p>
            <text:p text:style-name="P8">日</text:p>
            <text:p text:style-name="P1"><text:span text:style-name="預設段落字型"><text:span text:style-name="T14">（六）</text:span></text:span></text:p>
          </table:table-cell>
          <table:table-cell table:style-name="表格1.A1" office:value-type="string">
            <text:p text:style-name="P6">08：20－08：50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6">金城國中團隊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08：50－09：00</text:p>
          </table:table-cell>
          <table:table-cell table:style-name="表格1.A1" office:value-type="string">
            <text:p text:style-name="P6">致詞</text:p>
          </table:table-cell>
          <table:table-cell table:style-name="表格1.A1" office:value-type="string">
            <text:p text:style-name="P6">教育局長官 </text:p>
            <text:p text:style-name="P6">金城國中蔡明昌校長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09：10－10：00</text:p>
          </table:table-cell>
          <table:table-cell table:style-name="表格1.A1" office:value-type="string">
            <text:p text:style-name="P10">認識自閉症與可能的心理機制</text:p>
          </table:table-cell>
          <table:table-cell table:style-name="表格1.A1" office:value-type="string">
            <text:p text:style-name="P6">郭色嬌老師</text:p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10：00－10：10</text:p>
          </table:table-cell>
          <table:table-cell table:style-name="表格1.A1" office:value-type="string">
            <text:p text:style-name="P10">休息</text:p>
          </table:table-cell>
          <table:table-cell table:style-name="表格1.A1" office:value-type="string">
            <text:p text:style-name="P6">金城國中團隊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10：10－12：00</text:p>
          </table:table-cell>
          <table:table-cell table:style-name="表格1.A1" office:value-type="string">
            <text:p text:style-name="P2"><text:span text:style-name="預設段落字型"><text:span text:style-name="T13">認識亞斯博格與可能的心理機制</text:span></text:span></text:p>
          </table:table-cell>
          <table:table-cell table:style-name="表格1.A1" office:value-type="string">
            <text:p text:style-name="P6">郭色嬌 老師</text:p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12：00－13：00</text:p>
          </table:table-cell>
          <table:table-cell table:style-name="表格1.A1" table:number-columns-spanned="2" office:value-type="string">
            <text:p text:style-name="P6">中午用餐、休息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13：10－14：10</text:p>
          </table:table-cell>
          <table:table-cell table:style-name="表格1.A1" office:value-type="string">
            <text:p text:style-name="P9">實增進自閉症人際關係之</text:p>
            <text:p text:style-name="P1"><text:span text:style-name="預設段落字型"><text:span text:style-name="T13">實務解法</text:span></text:span></text:p>
          </table:table-cell>
          <table:table-cell table:style-name="表格1.A1" office:value-type="string">
            <text:p text:style-name="P1"><text:span text:style-name="預設段落字型"><text:span text:style-name="T3">郭色嬌 老師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14：10－14：20</text:p>
          </table:table-cell>
          <table:table-cell table:style-name="表格1.A1" office:value-type="string">
            <text:p text:style-name="P10">休息</text:p>
          </table:table-cell>
          <table:table-cell table:style-name="表格1.A1" office:value-type="string">
            <text:p text:style-name="P6">金城國中團隊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14：20－16：00</text:p>
          </table:table-cell>
          <table:table-cell table:style-name="表格1.A1" office:value-type="string">
            <text:p text:style-name="P9">自閉症班級經營實務分享</text:p>
          </table:table-cell>
          <table:table-cell table:style-name="表格1.A1" office:value-type="string">
            <text:p text:style-name="P1"><text:span text:style-name="預設段落字型"><text:span text:style-name="T3">郭色嬌 老師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16：00－</text:p>
          </table:table-cell>
          <table:table-cell table:style-name="表格1.A1" office:value-type="string">
            <text:p text:style-name="P6">賦歸</text:p>
          </table:table-cell>
          <table:table-cell table:style-name="表格1.A1" office:value-type="string">
            <text:p text:style-name="P6">金城國中團隊</text:p>
          </table:table-cell>
        </table:table-row>
      </table:table>
      <text:p text:style-name="P24"/>
      <text:p text:style-name="P24">捌、報名方式</text:p>
      <text:p text:style-name="P18"><text:span text:style-name="預設段落字型"><text:span text:style-name="T3">一、請逕至全國特殊教育資訊網（https://special.moe.gov.tw/study.php）,報名路徑：研習報名→縣市特教研習→點選臺南市→主管機關委辦研習→臺南市教育局→110學年度下學期，以完成網路報名程序。</text:span></text:span></text:p>
      <text:p text:style-name="P15"><text:soft-page-break/>二、錄取名單於研習日期前三日，於上列網站公告。</text:p>
      <text:p text:style-name="P25"><text:span text:style-name="預設段落字型"><text:span text:style-name="T3">玖、</text:span></text:span><text:span text:style-name="預設段落字型"><text:span text:style-name="T5">參加研習之教師及工作人員請所屬單位惠予公（差）假登記；全程參與者核予6小時研習時數，並於平日不影響課務情況下補休6小時。</text:span></text:span></text:p>
      <text:p text:style-name="P23">拾、注意事項</text:p>
      <text:p text:style-name="P23"><text:s text:c="3"/>一、本校停車位有限，請儘量搭乘大眾運輸交通工具或共乘前往。</text:p>
      <text:p text:style-name="P23"><text:s text:c="3"/>二、因適逢假日，參加本研習教師可在不影響課務情況下擇期補休6小時。</text:p>
      <text:p text:style-name="P23">拾壹、經費來源：由臺南市政府特殊教育相關研習經費支應。</text:p>
      <text:p text:style-name="P26"><text:span text:style-name="預設段落字型"><text:span text:style-name="T3">拾貳、獎勵：辦理相關工作有功人員依據</text:span></text:span><text:span text:style-name="預設段落字型"><text:span text:style-name="T4">「臺南</text:span></text:span><text:span text:style-name="預設段落字型"><text:span text:style-name="T3">市</text:span></text:span><text:span text:style-name="預設段落字型"><text:span text:style-name="T4">政府所屬各級學校教職員獎懲案件處理要點」</text:span></text:span><text:span text:style-name="預設段落字型"><text:span text:style-name="T3">規定辦理。</text:span></text:span></text:p>
      <text:p text:style-name="P4">拾叁、本計畫奉市府核定後實施，修正時亦同。</text:p>
      <text:p text:style-name="P4"/>
      <text:p text:style-name="P4"/>
      <text:p text:style-name="P4"/>
      <text:p text:style-name="P4"/>
      <text:p text:style-name="P11"><text:span text:style-name="預設段落字型"><text:span text:style-name="T3">承辦人： <text:s text:c="18"/>主任： <text:s text:c="15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3f細3f明3f體3f" svg:font-family="新3f細3f明3f體3f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54cm" fo:margin-right="0cm" fo:hyphenation-ladder-count="no-limit" fo:text-indent="-2.5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dialog_5f_text" style:display-name="dialog_text" style:family="text"/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7LVL2" style:display-name="WW_CharLFO7LVL2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臺南市政府教育局100年特教教師手語教學實施計畫</dc:title>
    <dc:subject/>
    <meta:initial-creator>user</meta:initial-creator>
    <dc:creator>user</dc:creator>
    <meta:creation-date>2022-05-23T06:57:00Z</meta:creation-date>
    <dc:date>2022-05-23T06:57:00Z</dc:date>
    <meta:print-date>2022-05-23T06:45:00Z</meta:print-date>
    <meta:editing-cycles>2</meta:editing-cycles>
    <meta:editing-duration>PT0S</meta:editing-duration>
    <meta:document-statistic meta:table-count="1" meta:image-count="0" meta:object-count="0" meta:page-count="3" meta:paragraph-count="70" meta:word-count="875" meta:character-count="1019" meta:non-whitespace-character-count="972"/>
    <meta:template xlink:type="simple" xlink:actuate="onRequest" xlink:title="" xlink:href="file:///C:/Users/user/Downloads/班級經營實務研習實施計畫%20(1).odt/Normal"/>
  </office:meta>
</office:document-meta>
</file>