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882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margin-top="0.318cm" fo:margin-bottom="0cm" loext:contextual-spacing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>
      <style:paragraph-properties fo:margin-left="0cm" fo:margin-right="0cm" fo:line-height="150%" fo:text-indent="1.161cm" style:auto-text-indent="false"/>
    </style:style>
    <style:style style:name="P8" style:family="paragraph" style:parent-style-name="Text_20_body">
      <style:paragraph-properties fo:margin-left="0cm" fo:margin-right="0cm" fo:line-height="150%" fo:text-indent="1.157cm" style:auto-text-indent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24pt" officeooo:rsid="00174726" style:font-name-asian="標楷體" style:font-size-asian="24pt" style:font-size-complex="24pt"/>
    </style:style>
    <style:style style:name="T4" style:family="text">
      <style:text-properties style:font-name="標楷體" fo:font-size="24pt" officeooo:rsid="00196f23" style:font-name-asian="標楷體" style:font-size-asian="24pt" style:font-size-complex="24pt"/>
    </style:style>
    <style:style style:name="T5" style:family="text"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T6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切 <text:s/>結 <text:s/>書</text:span></text:span></text:p>
      <text:p text:style-name="P7"><text:span text:style-name="預設段落字型"><text:span text:style-name="T2">本人</text:span></text:span><text:span text:style-name="預設段落字型"><text:span text:style-name="T5"> <text:s text:c="10"/>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2">年度自願優先參加本市超額教師介聘作業，特此切結為憑。</text:span></text:span></text:p>
      <text:p text:style-name="P8"/>
      <text:p text:style-name="P2">此致 <text:s/></text:p>
      <text:p text:style-name="P4"><text:span text:style-name="預設段落字型"><text:span text:style-name="T6"><text:s text:c="5"/>臺南市立文賢國民中學</text:span></text:span></text:p>
      <text:p text:style-name="P5"><text:s text:c="24"/></text:p>
      <text:p text:style-name="P5"><text:s text:c="20"/>立切結書人： <text:s text:c="5"/></text:p>
      <text:p text:style-name="P1"><text:s text:c="20"/>身分證編號： </text:p>
      <text:p text:style-name="P1"><text:s text:c="20"/>電話：</text:p>
      <text:p text:style-name="P1"><text:s text:c="20"/>住址：</text:p>
      <text:p text:style-name="P1"/>
      <text:p text:style-name="P3"/>
      <text:p text:style-name="P3"/>
      <text:p text:style-name="Text_20_body"><text:span text:style-name="預設段落字型"><text:span text:style-name="T6">中 <text:s text:c="2"/>華 <text:s text:c="2"/>民 <text:s text:c="2"/>國 <text:s text:c="5"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切  結  書（範本）</dc:title>
    <meta:initial-creator>ghl,k</meta:initial-creator>
    <meta:creation-date>2020-04-10T03:33:00Z</meta:creation-date>
    <dc:date>2022-03-24T09:21:02.440000000</dc:date>
    <meta:print-date>2020-04-10T03:03:00Z</meta:print-date>
    <meta:editing-cycles>4</meta:editing-cycles>
    <meta:editing-duration>PT2M33S</meta:editing-duration>
    <meta:document-statistic meta:table-count="0" meta:image-count="0" meta:object-count="0" meta:page-count="1" meta:paragraph-count="10" meta:word-count="69" meta:character-count="230" meta:non-whitespace-character-count="71"/>
    <meta:template xlink:type="simple" xlink:actuate="onRequest" xlink:title="" xlink:href="../../../109學年度/超額自願切結書.odt/Normal"/>
  </office:meta>
</office:document-meta>
</file>