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loext:graphic-properties draw:fill="solid" draw:fill-color="#278ac1" draw:opacity="100%"/>
      <style:paragraph-properties fo:line-height="100%" fo:text-align="center" style:justify-single-word="false" fo:hyphenation-ladder-count="no-limit" fo:background-color="#278ac1" style:vertical-align="auto"/>
      <style:text-properties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100%" fo:hyphenation-ladder-count="no-limit" fo:background-color="#ffffff" style:vertical-align="auto"/>
      <style:text-properties fo:hyphenate="true"/>
    </style:style>
    <style:style style:name="P4" style:family="paragraph" style:parent-style-name="Text_20_body">
      <loext:graphic-properties draw:fill="solid" draw:fill-color="#278ac1" draw:opacity="100%"/>
      <style:paragraph-properties fo:line-height="100%" fo:text-align="center" style:justify-single-word="false" fo:hyphenation-ladder-count="no-limit" fo:background-color="#278ac1" style:vertical-align="auto"/>
      <style:text-properties fo:color="#ffffff" style:font-name="微軟正黑體" fo:font-size="13.5pt" style:font-name-asian="微軟正黑體" style:font-size-asian="13.5pt" style:font-name-complex="微軟正黑體" style:font-size-complex="13.5pt" fo:hyphenate="true"/>
    </style:style>
    <style:style style:name="P5" style:family="paragraph" style:parent-style-name="Text_20_body">
      <loext:graphic-properties draw:fill="solid" draw:fill-color="#f5ecb2" draw:opacity="100%"/>
      <style:paragraph-properties fo:margin-top="0cm" fo:margin-bottom="0cm" loext:contextual-spacing="false" fo:line-height="100%" fo:hyphenation-ladder-count="no-limit" fo:background-color="#f5ecb2" style:vertical-align="auto"/>
      <style:text-properties fo:color="#333333" style:font-name="Arial" fo:font-size="12pt" style:font-name-asian="Times New Roman" style:font-size-asian="12pt" style:font-name-complex="Arial" style:font-size-complex="12pt" fo:hyphenate="tru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loext:graphic-properties draw:fill="solid" draw:fill-color="#897b52" draw:opacity="100%"/>
      <style:paragraph-properties fo:margin-top="0cm" fo:margin-bottom="0.397cm" loext:contextual-spacing="false" style:line-height-at-least="0.706cm" fo:text-align="center" style:justify-single-word="false" fo:hyphenation-ladder-count="no-limit" fo:background-color="#897b52" style:vertical-align="auto"/>
      <style:text-properties fo:hyphenate="true"/>
    </style:style>
    <style:style style:name="P8" style:family="paragraph" style:parent-style-name="Text_20_body">
      <loext:graphic-properties draw:fill="solid" draw:fill-color="#27a3c4" draw:opacity="100%"/>
      <style:paragraph-properties fo:margin-top="0cm" fo:margin-bottom="0cm" loext:contextual-spacing="false" style:line-height-at-least="0.875cm" fo:text-align="center" style:justify-single-word="false" fo:hyphenation-ladder-count="no-limit" fo:background-color="#27a3c4" style:vertical-align="auto"/>
      <style:text-properties fo:hyphenate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font-name="新細明體" fo:font-size="22.5pt" style:font-size-asian="22.5pt" style:font-name-complex="新細明體" style:font-size-complex="22.5pt"/>
    </style:style>
    <style:style style:name="T3" style:family="text">
      <style:text-properties fo:color="#ffffff"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fo:color="#000000" style:font-name="Arial" fo:font-size="14pt" style:font-name-asian="Times New Roman" style:font-size-asian="14pt" style:font-name-complex="Arial" style:font-size-complex="14pt"/>
    </style:style>
    <style:style style:name="T6" style:family="text">
      <style:text-properties fo:color="#474747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Arial" style:font-size-complex="14pt"/>
    </style:style>
    <style:style style:name="T7" style:family="text">
      <style:text-properties fo:color="#00a3cc"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fo:color="#999966"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fo:color="#ff00ff"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fo:color="#ff8000"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fo:color="#00cc00"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fo:color="#ffcc00"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fo:color="#e600ac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color="#0066ff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操作手冊</text:p>
      <text:p text:style-name="P1">1.至教育部-特殊教育數位課程平臺申請一個帳號再登入 </text:p>
      <text:p text:style-name="Text_20_body"><text:a xlink:type="simple" xlink:href="file:///C:/Users/user/Downloads/%20%20%20https:/specialeduelearning.moe.edu.tw/mooc/index.php" office:target-frame-name="_top" xlink:show="replace" text:style-name="Internet_20_link" text:visited-style-name="Visited_20_Internet_20_Link"><text:span text:style-name="超連結"><text:span text:style-name="T1"><text:s text:c="3"/>https://specialeduelearning.moe.edu.tw/mooc/index.ph</text:span></text:span></text:a><text:bookmark-start text:name="_Hlt94259492"/><text:bookmark-start text:name="_Hlt94259491"/><text:a xlink:type="simple" xlink:href="file:///C:/Users/user/Downloads/%20%20%20https:/specialeduelearning.moe.edu.tw/mooc/index.php" office:target-frame-name="_top" xlink:show="replace" text:style-name="Internet_20_link" text:visited-style-name="Visited_20_Internet_20_Link"><text:span text:style-name="超連結"><text:span text:style-name="T1">p</text:span></text:span></text:a><text:bookmark-end text:name="_Hlt94259492"/><text:bookmark-end text:name="_Hlt94259491"/></text:p>
      <text:p text:style-name="P1">2.在首頁的搜尋欄右側的欄框中，點選班級所屬特教學生障礙類別相關</text:p>
      <text:p text:style-name="P1"><text:s text:c="4"/>課程或資訊。例如: 課程名稱、關鍵字標籤...等等，再輸入關鍵字搜</text:p>
      <text:p text:style-name="P1"><text:s text:c="4"/>尋，瀏覽相關課程進行修習。</text:p>
      <text:p text:style-name="P1">3.首頁往下拉亦有一些課程分類可以點選，如下:</text:p>
      <text:h text:style-name="P7" text:outline-level="2"><text:span text:style-name="預設段落字型"><text:span text:style-name="T2">課程分類</text:span></text:span></text:h>
      <text:p text:style-name="P2"><text:span text:style-name="預設段落字型"><text:span text:style-name="T3">情緒行為障礙</text:span></text:span></text:p>
      <text:p text:style-name="P2"><text:span text:style-name="預設段落字型"><text:span text:style-name="T3">聽覺障礙</text:span></text:span></text:p>
      <text:p text:style-name="P4">基礎課程</text:p>
      <text:p text:style-name="P2"><text:span text:style-name="預設段落字型"><text:span text:style-name="T3">進階課程</text:span></text:span></text:p>
      <text:p text:style-name="P5"/>
      <text:p text:style-name="P5"/>
      <text:h text:style-name="P8" text:outline-level="2"><text:span text:style-name="預設段落字型"><text:span text:style-name="T2">熱門標籤</text:span></text:span></text:h>
      <text:p text:style-name="P3"><text:a xlink:type="simple" xlink:href="https://specialeduelearning.moe.edu.tw/mooc/search_result.php?keyword=個管教師輔導策略" office:target-frame-name="_top" xlink:show="replace" text:style-name="Internet_20_link" text:visited-style-name="Visited_20_Internet_20_Link"><text:span text:style-name="預設段落字型"><text:span text:style-name="T4">個管教師輔導策略</text:span></text:span></text:a><text:a xlink:type="simple" xlink:href="https://specialeduelearning.moe.edu.tw/mooc/search_result.php?keyword=個管教師輔導策略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性別事件處理程序" office:target-frame-name="_top" xlink:show="replace" text:style-name="Internet_20_link" text:visited-style-name="Visited_20_Internet_20_Link"><text:span text:style-name="預設段落字型"><text:span text:style-name="T4">性別事件處理程序</text:span></text:span></text:a><text:a xlink:type="simple" xlink:href="https://specialeduelearning.moe.edu.tw/mooc/search_result.php?keyword=性別事件處理程序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融合教育" office:target-frame-name="_top" xlink:show="replace" text:style-name="Internet_20_link" text:visited-style-name="Visited_20_Internet_20_Link"><text:span text:style-name="預設段落字型"><text:span text:style-name="T4">融合教育</text:span></text:span></text:a><text:a xlink:type="simple" xlink:href="https://specialeduelearning.moe.edu.tw/mooc/search_result.php?keyword=融合教育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輔導策略" office:target-frame-name="_top" xlink:show="replace" text:style-name="Internet_20_link" text:visited-style-name="Visited_20_Internet_20_Link"><text:span text:style-name="預設段落字型"><text:span text:style-name="T4">輔導策略</text:span></text:span></text:a><text:a xlink:type="simple" xlink:href="https://specialeduelearning.moe.edu.tw/mooc/search_result.php?keyword=輔導策略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運動治療" office:target-frame-name="_top" xlink:show="replace" text:style-name="Internet_20_link" text:visited-style-name="Visited_20_Internet_20_Link"><text:span text:style-name="預設段落字型"><text:span text:style-name="T4">運動治療</text:span></text:span></text:a><text:a xlink:type="simple" xlink:href="https://specialeduelearning.moe.edu.tw/mooc/search_result.php?keyword=運動治療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動物輔助治療" office:target-frame-name="_top" xlink:show="replace" text:style-name="Internet_20_link" text:visited-style-name="Visited_20_Internet_20_Link"><text:span text:style-name="預設段落字型"><text:span text:style-name="T7">動物輔助治療</text:span></text:span></text:a><text:a xlink:type="simple" xlink:href="https://specialeduelearning.moe.edu.tw/mooc/search_result.php?keyword=動物輔助治療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資賦優異" office:target-frame-name="_top" xlink:show="replace" text:style-name="Internet_20_link" text:visited-style-name="Visited_20_Internet_20_Link"><text:span text:style-name="預設段落字型"><text:span text:style-name="T8">資賦優異</text:span></text:span></text:a><text:a xlink:type="simple" xlink:href="https://specialeduelearning.moe.edu.tw/mooc/search_result.php?keyword=資賦優異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資優" office:target-frame-name="_top" xlink:show="replace" text:style-name="Internet_20_link" text:visited-style-name="Visited_20_Internet_20_Link"><text:span text:style-name="預設段落字型"><text:span text:style-name="T9">資優</text:span></text:span></text:a><text:a xlink:type="simple" xlink:href="https://specialeduelearning.moe.edu.tw/mooc/search_result.php?keyword=資優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支持服務" office:target-frame-name="_top" xlink:show="replace" text:style-name="Internet_20_link" text:visited-style-name="Visited_20_Internet_20_Link"><text:span text:style-name="預設段落字型"><text:span text:style-name="T4">支持服務</text:span></text:span></text:a><text:a xlink:type="simple" xlink:href="https://specialeduelearning.moe.edu.tw/mooc/search_result.php?keyword=支持服務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行為教導" office:target-frame-name="_top" xlink:show="replace" text:style-name="Internet_20_link" text:visited-style-name="Visited_20_Internet_20_Link"><text:span text:style-name="預設段落字型"><text:span text:style-name="T4">行為教導</text:span></text:span></text:a><text:a xlink:type="simple" xlink:href="https://specialeduelearning.moe.edu.tw/mooc/search_result.php?keyword=行為教導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晤談技巧" office:target-frame-name="_top" xlink:show="replace" text:style-name="Internet_20_link" text:visited-style-name="Visited_20_Internet_20_Link"><text:span text:style-name="預設段落字型"><text:span text:style-name="T10">晤談技巧</text:span></text:span></text:a><text:a xlink:type="simple" xlink:href="https://specialeduelearning.moe.edu.tw/mooc/search_result.php?keyword=晤談技巧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開放式課程" office:target-frame-name="_top" xlink:show="replace" text:style-name="Internet_20_link" text:visited-style-name="Visited_20_Internet_20_Link"><text:span text:style-name="預設段落字型"><text:span text:style-name="T11">開放式課程</text:span></text:span></text:a><text:a xlink:type="simple" xlink:href="https://specialeduelearning.moe.edu.tw/mooc/search_result.php?keyword=開放式課程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學習輔助犬" office:target-frame-name="_top" xlink:show="replace" text:style-name="Internet_20_link" text:visited-style-name="Visited_20_Internet_20_Link"><text:span text:style-name="預設段落字型"><text:span text:style-name="T4">學習輔助犬</text:span></text:span></text:a><text:a xlink:type="simple" xlink:href="https://specialeduelearning.moe.edu.tw/mooc/search_result.php?keyword=學習輔助犬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輔助科技" office:target-frame-name="_top" xlink:show="replace" text:style-name="Internet_20_link" text:visited-style-name="Visited_20_Internet_20_Link"><text:span text:style-name="預設段落字型"><text:span text:style-name="T4">輔助科技</text:span></text:span></text:a><text:a xlink:type="simple" xlink:href="https://specialeduelearning.moe.edu.tw/mooc/search_result.php?keyword=輔助科技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無障礙%2F可及性" office:target-frame-name="_top" xlink:show="replace" text:style-name="Internet_20_link" text:visited-style-name="Visited_20_Internet_20_Link"><text:span text:style-name="預設段落字型"><text:span text:style-name="T4">無障礙</text:span></text:span></text:a><text:a xlink:type="simple" xlink:href="https://specialeduelearning.moe.edu.tw/mooc/search_result.php?keyword=無障礙%2F可及性" office:target-frame-name="_top" xlink:show="replace" text:style-name="Internet_20_link" text:visited-style-name="Visited_20_Internet_20_Link"><text:span text:style-name="預設段落字型"><text:span text:style-name="T5">/</text:span></text:span></text:a><text:a xlink:type="simple" xlink:href="https://specialeduelearning.moe.edu.tw/mooc/search_result.php?keyword=無障礙%2F可及性" office:target-frame-name="_top" xlink:show="replace" text:style-name="Internet_20_link" text:visited-style-name="Visited_20_Internet_20_Link"><text:span text:style-name="預設段落字型"><text:span text:style-name="T4">可及性</text:span></text:span></text:a><text:a xlink:type="simple" xlink:href="https://specialeduelearning.moe.edu.tw/mooc/search_result.php?keyword=無障礙%2F可及性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三級預防" office:target-frame-name="_top" xlink:show="replace" text:style-name="Internet_20_link" text:visited-style-name="Visited_20_Internet_20_Link"><text:span text:style-name="預設段落字型"><text:span text:style-name="T4">三級預防</text:span></text:span></text:a><text:a xlink:type="simple" xlink:href="https://specialeduelearning.moe.edu.tw/mooc/search_result.php?keyword=三級預防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專業團隊" office:target-frame-name="_top" xlink:show="replace" text:style-name="Internet_20_link" text:visited-style-name="Visited_20_Internet_20_Link"><text:span text:style-name="預設段落字型"><text:span text:style-name="T12">專業團隊</text:span></text:span></text:a><text:a xlink:type="simple" xlink:href="https://specialeduelearning.moe.edu.tw/mooc/search_result.php?keyword=專業團隊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情緒行為障礙" office:target-frame-name="_top" xlink:show="replace" text:style-name="Internet_20_link" text:visited-style-name="Visited_20_Internet_20_Link"><text:span text:style-name="預設段落字型"><text:span text:style-name="T13">情緒行為障礙</text:span></text:span></text:a><text:a xlink:type="simple" xlink:href="https://specialeduelearning.moe.edu.tw/mooc/search_result.php?keyword=情緒行為障礙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療癒犬" office:target-frame-name="_top" xlink:show="replace" text:style-name="Internet_20_link" text:visited-style-name="Visited_20_Internet_20_Link"><text:span text:style-name="預設段落字型"><text:span text:style-name="T14">療癒犬</text:span></text:span></text:a><text:a xlink:type="simple" xlink:href="https://specialeduelearning.moe.edu.tw/mooc/search_result.php?keyword=療癒犬" office:target-frame-name="_top" xlink:show="replace" text:style-name="Internet_20_link" text:visited-style-name="Visited_20_Internet_20_Link"><text:span text:style-name="預設段落字型"><text:span text:style-name="T6"> </text:span></text:span></text:a><text:a xlink:type="simple" xlink:href="https://specialeduelearning.moe.edu.tw/mooc/search_result.php?keyword=性別教育" office:target-frame-name="_top" xlink:show="replace" text:style-name="Internet_20_link" text:visited-style-name="Visited_20_Internet_20_Link"><text:span text:style-name="預設段落字型"><text:span text:style-name="T15">性別教育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tru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9" style:family="text" style:parent-style-name="預設段落字型"/>
    <style:style style:name="lab8" style:family="text" style:parent-style-name="預設段落字型"/>
    <style:style style:name="lab5" style:family="text" style:parent-style-name="預設段落字型"/>
    <style:style style:name="lab6" style:family="text" style:parent-style-name="預設段落字型"/>
    <style:style style:name="lab0" style:family="text" style:parent-style-name="預設段落字型"/>
    <style:style style:name="lab7" style:family="text" style:parent-style-name="預設段落字型"/>
    <style:style style:name="lab2" style:family="text" style:parent-style-name="預設段落字型"/>
    <style:style style:name="lab1" style:family="text" style:parent-style-name="預設段落字型"/>
    <style:style style:name="lab4" style:family="text" style:parent-style-name="預設段落字型"/>
    <style:style style:name="lab3" style:family="text" style:parent-style-name="預設段落字型"/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user</meta:initial-creator>
    <dc:creator>user</dc:creator>
    <meta:creation-date>2021-08-24T05:55:00Z</meta:creation-date>
    <dc:date>2022-01-28T03:14:00Z</dc:date>
    <meta:editing-cycles>7</meta:editing-cycles>
    <meta:editing-duration>PT1380S</meta:editing-duration>
    <meta:document-statistic meta:table-count="0" meta:image-count="0" meta:object-count="0" meta:page-count="1" meta:paragraph-count="14" meta:word-count="246" meta:character-count="335" meta:non-whitespace-character-count="303"/>
    <meta:template xlink:type="simple" xlink:actuate="onRequest" xlink:title="" xlink:href="file:///C:/Users/user/Downloads/特教全面增能研習操作手冊.odt/Normal"/>
  </office:meta>
</office:document-meta>
</file>