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" style:parent-style-name="Ptâæu1-â21" style:list-style-name="WWNum9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Ptâæu1-â21" style:list-style-name="WWNum10" style:family="paragraph">
      <style:paragraph-properties fo:text-align="justify" fo:line-height="0.3194in" fo:margin-left="0.5513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Textbodyuser" style:list-style-name="WWNum11" style:family="paragraph">
      <style:paragraph-properties fo:text-align="justify" fo:line-height="0.3194in" fo:margin-left="0.9916in" fo:text-indent="-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Textbodyuser" style:list-style-name="WWNum11" style:family="paragraph">
      <style:paragraph-properties fo:text-align="justify" fo:line-height="0.3194in" fo:margin-left="0.9819in" fo:text-indent="-0.4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Textbodyuser" style:list-style-name="WWNum11" style:family="paragraph">
      <style:paragraph-properties fo:text-align="justify" fo:line-height="0.3194in" fo:margin-left="0.9819in" fo:text-indent="-0.379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Textbodyuser" style:list-style-name="WWNum11" style:family="paragraph">
      <style:paragraph-properties fo:text-align="justify" fo:line-height="0.3194in" fo:margin-left="0.9722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Textbodyuser" style:list-style-name="WWNum12" style:family="paragraph">
      <style:paragraph-properties fo:text-align="justify" fo:line-height="0.3194in" fo:margin-left="1.1666in" fo:text-indent="-0.1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Textbodyuser" style:list-style-name="WWNum13" style:family="paragraph">
      <style:paragraph-properties fo:text-align="justify" fo:line-height="0.3194in" fo:margin-left="1.1958in" fo:text-indent="-0.1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Textbodyuser" style:list-style-name="WWNum14" style:family="paragraph">
      <style:paragraph-properties fo:text-align="justify" fo:line-height="0.3194in" fo:margin-left="1.1958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Textbodyuser" style:list-style-name="WWNum18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Textbodyuser" style:list-style-name="WWNum4" style:family="paragraph">
      <style:paragraph-properties fo:text-align="justify" fo:line-height="0.3194in" fo:margin-left="1.2993in" fo:text-indent="-0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Textbodyuser" style:list-style-name="WWNum5" style:family="paragraph">
      <style:paragraph-properties fo:text-align="justify" fo:line-height="0.3194in" fo:margin-left="1.2993in" fo:text-indent="-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Textbodyuser" style:list-style-name="WWNum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Textbodyuser" style:family="paragraph">
      <style:paragraph-properties fo:text-align="justify" fo:line-height="0.3194in" fo:margin-left="0.7479in" fo:text-indent="-0.2361in">
        <style:tab-stops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user" style:family="paragraph">
      <style:paragraph-properties fo:text-align="justify" fo:line-height="0.3194in" fo:margin-left="0.3937in" fo:text-indent="-0.2361in">
        <style:tab-stops>
          <style:tab-stop style:type="left" style:position="0.3222in"/>
          <style:tab-stop style:type="left" style:position="0.3506in"/>
          <style:tab-stop style:type="left" style:position="0.7576in"/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user" style:family="paragraph">
      <style:paragraph-properties fo:text-align="justify" fo:line-height="0.3194in" fo:margin-left="0.3937in" fo:text-indent="0.3541in">
        <style:tab-stops>
          <style:tab-stop style:type="left" style:position="0.78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五專多元入學方案第三點、第四點修正規定</text:p>
      <text:list text:style-name="WWNum9">
        <text:list-item text:start-value="3">
          <text:p text:style-name="P2">本方案所稱多元入學，指取得國中畢業資格或具同等學力學生，依下列方式之一進入學校就讀：</text:p>
        </text:list-item>
      </text:list>
      <text:list text:style-name="WWNum10">
        <text:list-item text:start-value="1">
          <text:p text:style-name="P3">免試入學：</text:p>
        </text:list-item>
      </text:list>
      <text:list text:style-name="WWNum16">
        <text:list-item text:start-value="1">
          <text:p text:style-name="P4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招生名額：免試入學總名額，應占學校總核定招生名額之比率至少達百分之八十以上。</text:p>
        </text:list-item>
        <text:list-item>
          <text:p text:style-name="P7">辦理方式：</text:p>
        </text:list-item>
      </text:list>
      <text:list text:style-name="WWNum11">
        <text:list-item text:start-value="1">
          <text:p text:style-name="P8">參加免試入學學生得同時報名北、中、南各一所學校，惟應僅得擇其中一所學校參加現場登記分發報到。</text:p>
        </text:list-item>
        <text:list-item>
          <text:p text:style-name="P9">各學校得訂定採計之比序項目，並以積分方式作為分發依據；總積分相同時，依各學校所訂優先比序項目進行同分比序。</text:p>
        </text:list-item>
        <text:list-item>
          <text:p text:style-name="P10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1">比序項目應符合下列規定：</text:p>
        </text:list-item>
      </text:list>
      <text:list text:style-name="WWNum12">
        <text:list-item>
          <text:p text:style-name="P12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text:style-name="WWNum13">
        <text:list-item>
          <text:p text:style-name="P13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text:style-name="WWNum14">
        <text:list-item>
          <text:p text:style-name="P14">國中教育會考成績得列為比序項目。但其比序比重不得超過總分之三分之一。</text:p>
        </text:list-item>
      </text:list>
      <text:soft-page-break/>
      <text:list text:style-name="WWNum11" text:continue-numbering="true">
        <text:list-item>
          <text:p text:style-name="P15"><text:span text:style-name="T16">學生經依</text:span><text:span text:style-name="T17">(</text:span><text:span text:style-name="T18">４</text:span><text:span text:style-name="T19">)</text:span><text:span text:style-name="T20"></text:span><text:span text:style-name="T21">及</text:span><text:span text:style-name="T22"></text:span><text:span text:style-name="T23">規定比序，仍超額時，報本部核准增加名額或為其他適</text:span><text:span text:style-name="T24">當之處理。</text:span></text:p>
        </text:list-item>
        <text:list-item>
          <text:p text:style-name="P25">學校經免試入學仍未招滿，得報經本部核准，辦理免試續招。</text:p>
        </text:list-item>
      </text:list>
      <text:list text:style-name="WWNum18">
        <text:list-item text:start-value="2">
          <text:p text:style-name="P26">特色招生入學：</text:p>
        </text:list-item>
      </text:list>
      <text:list text:style-name="WWNum17">
        <text:list-item text:start-value="1">
          <text:p text:style-name="P27">依其術科或學科能力，分別以術科甄選或學科考試分發方式，進入辦理特色招生之學校就讀。</text:p>
        </text:list-item>
        <text:list-item>
          <text:p text:style-name="P28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29">辦理方式：：</text:p>
        </text:list-item>
      </text:list>
      <text:list text:style-name="WWNum15">
        <text:list-item text:start-value="1">
          <text:p text:style-name="P30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31">考試分發入學：</text:p>
        </text:list-item>
      </text:list>
      <text:list text:style-name="WWNum4">
        <text:list-item>
          <text:p text:style-name="P32">學校採國中教育會考成績作為錄取門檻，並以學科測驗成績及學生志願，作為分發入學之依據，辦理單獨或聯合招生。</text:p>
        </text:list-item>
      </text:list>
      <text:list text:style-name="WWNum5">
        <text:list-item>
          <text:p text:style-name="P33">各學校應依其特色課程規劃學科測驗內容或加權採計，學科分為國文、英語、數學、社會及自然五科。</text:p>
        </text:list-item>
      </text:list>
      <text:list text:style-name="WWNum17" text:continue-numbering="true">
        <text:list-item>
          <text:p text:style-name="P34">辦理特色招生之甄選入學，或考試分發入學，其同類型術科測驗或學科測驗，應以同日辦理為原則。</text:p>
        </text:list-item>
        <text:list-item>
          <text:p text:style-name="P35">學校辦理特色招生之申請及審核程序如下：</text:p>
          <text:list text:continue-numbering="true">
            <text:list-item>
              <text:p text:style-name="P36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37">申請辦理甄選入學之學校，得免提申辦計畫書，逕向本部申請，並經同意後辦理。</text:p>
            </text:list-item>
            <text:list-item>
              <text:p text:style-name="P38"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39">本部應於辦理特色招生之前一年十月三十一日前，公告核定特色招生之學校及名額。</text:p>
            </text:list-item>
            <text:list-item>
              <text:p text:style-name="P40">經核准採特色招生之學校，於開學後一個月內，將特色招生辦理成果報本部備查。</text:p>
            </text:list-item>
            <text:list-item>
              <text:p text:style-name="P41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text:style-name="WWNum1">
        <text:list-item text:start-value="4">
          <text:p text:style-name="P42">各種入學方式之辦理時間，規定如下：</text:p>
        </text:list-item>
      </text:list>
      <text:list text:style-name="WWNum8" text:continue-numbering="true">
        <text:list-item>
          <text:list>
            <text:list-item>
              <text:p text:style-name="P43">免試入學：於每年七月底前辦理分發作業。</text:p>
            </text:list-item>
            <text:list-item>
              <text:p text:style-name="P44">特色招生入學：</text:p>
            </text:list-item>
          </text:list>
        </text:list-item>
      </text:list>
      <text:list text:style-name="WWNum18" text:continue-numbering="true">
        <text:list-item>
          <text:list>
            <text:list-item>
              <text:p text:style-name="P45">甄選入學：其分發或報到，原則應與免試入學之分發同時辦理；報到後之科（組、班）有餘額時，經本部核准者，得辦理續招。</text:p>
            </text:list-item>
            <text:list-item>
              <text:p text:style-name="P46">考試分發入學：於每年六月辦理學科測驗。</text:p>
            </text:list-item>
          </text:list>
        </text:list-item>
      </text:list>
      <text:p text:style-name="P47">同時參加免試入學及特色招生，並均獲錄取者，應擇一學校報</text:p>
      <text:p text:style-name="P48">到。</text:p>
      <text:p text:style-name="P49"><text:span text:style-name="T50"><text:s text:c="3"/></text:span><text:span text:style-name="T51">學校辦理免試入學及特色招生考試分發入學，以一次辦理分發作業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Textbodyuser" style:display-name="Text body (user)" style:family="paragraph"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Ptâæu1-â21" style:display-name="¡Pt¦â®æ½u 1 - »²¦â 21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="標楷體" style:font-name-asian="標楷體" style:font-name-complex="標楷體" fo:font-size="14pt" style:font-size-asian="14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標楷體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標楷體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size="14pt" style:font-size-asian="14pt"/>
    </style:style>
    <style:style style:name="ListLabel92" style:display-name="ListLabel 9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Times New Roman" fo:font-size="14pt" style:font-size-asian="14pt"/>
    </style:style>
    <style:style style:name="ListLabel101" style:display-name="ListLabel 101" style:family="text">
      <style:text-properties style:font-name="標楷體" style:font-name-asian="標楷體" style:font-name-complex="Times New Roman" fo:font-size="14pt" style:font-size-asian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標楷體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style:style style:name="WW_CharLFO51LVL1" style:family="text">
      <style:text-properties style:font-name="Wingdings 2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4" style:display-name="WWNum4">
      <text:list-level-style-bullet text:level="1" text:style-name="WW_CharLFO51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 2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" style:display-name="WWNum5">
      <text:list-level-style-bullet text:level="1" text:style-name="WW_CharLFO52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 2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6" style:display-name="WWNum6">
      <text:list-level-style-bullet text:level="1" text:style-name="WW_CharLFO5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5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54LVL1" style:family="text">
      <style:text-properties style:font-name-asian="標楷體" style:font-name-complex="標楷體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標楷體"/>
    </style:style>
    <style:style style:name="WW_CharLFO55LVL2" style:family="text">
      <style:text-properties style:font-name="標楷體" style:font-name-asian="標楷體" style:font-name-complex="標楷體" fo:font-size="14pt" style:font-size-asian="14pt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8" style:display-name="WWNum8">
      <text:list-level-style-number text:level="1" text:style-name="WW_CharLFO55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55LVL2" style:num-prefix="(" style:num-suffix=")" style:num-format="一, 二, 三, ...">
        <style:list-level-properties text:space-before="0.9243in" text:min-label-width="0.6666in" text:list-level-position-and-space-mode="label-alignment">
          <style:list-level-label-alignment text:label-followed-by="listtab" fo:margin-left="1.5909in" fo:text-indent="-0.6666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style:font-name-complex="標楷體" fo:font-size="14pt" style:font-size-asian="14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9" style:display-name="WWNum9">
      <text:list-level-style-number text:level="1" text:style-name="WW_CharLFO5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Times New Roman" fo:font-size="14pt" style:font-size-asian="14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0" style:display-name="WWNum10">
      <text:list-level-style-number text:level="1" text:style-name="WW_CharLFO57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1" style:display-name="WWNum11">
      <text:list-level-style-number text:level="1" text:style-name="WW_CharLFO58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5" text:style-name="WW_CharLFO58LVL5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6" text:style-name="WW_CharLFO58LVL6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7" text:style-name="WW_CharLFO58LVL7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8" text:style-name="WW_CharLFO58LVL8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9" text:style-name="WW_CharLFO58LVL9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</text:list-style>
    <style:style style:name="WW_CharLFO59LVL1" style:family="text">
      <style:text-properties style:font-name="Wingdings 2"/>
    </style:style>
    <style:style style:name="WW_CharLFO59LVL2" style:family="text">
      <style:text-properties style:font-name="Wingdings 2"/>
    </style:style>
    <style:style style:name="WW_CharLFO59LVL3" style:family="text">
      <style:text-properties style:font-name="Wingdings 2"/>
    </style:style>
    <style:style style:name="WW_CharLFO59LVL4" style:family="text">
      <style:text-properties style:font-name="Wingdings 2"/>
    </style:style>
    <style:style style:name="WW_CharLFO59LVL5" style:family="text">
      <style:text-properties style:font-name="Wingdings 2"/>
    </style:style>
    <style:style style:name="WW_CharLFO59LVL6" style:family="text">
      <style:text-properties style:font-name="Wingdings 2"/>
    </style:style>
    <style:style style:name="WW_CharLFO59LVL7" style:family="text">
      <style:text-properties style:font-name="Wingdings 2"/>
    </style:style>
    <style:style style:name="WW_CharLFO59LVL8" style:family="text">
      <style:text-properties style:font-name="Wingdings 2"/>
    </style:style>
    <style:style style:name="WW_CharLFO59LVL9" style:family="text">
      <style:text-properties style:font-name="Wingdings 2"/>
    </style:style>
    <text:list-style style:name="WWNum12" style:display-name="WWNum12">
      <text:list-level-style-bullet text:level="1" text:style-name="WW_CharLFO59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9LVL2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3" text:style-name="WW_CharLFO59LVL3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4" text:style-name="WW_CharLFO59LVL4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5" text:style-name="WW_CharLFO59LVL5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6" text:style-name="WW_CharLFO59LVL6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7" text:style-name="WW_CharLFO59LVL7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8" text:style-name="WW_CharLFO59LVL8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9" text:style-name="WW_CharLFO59LVL9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</text:list-style>
    <style:style style:name="WW_CharLFO60LVL1" style:family="text">
      <style:text-properties style:font-name="Wingdings 2"/>
    </style:style>
    <style:style style:name="WW_CharLFO60LVL2" style:family="text">
      <style:text-properties style:font-name="Wingdings 2"/>
    </style:style>
    <style:style style:name="WW_CharLFO60LVL3" style:family="text">
      <style:text-properties style:font-name="Wingdings 2"/>
    </style:style>
    <style:style style:name="WW_CharLFO60LVL4" style:family="text">
      <style:text-properties style:font-name="Wingdings 2"/>
    </style:style>
    <style:style style:name="WW_CharLFO60LVL5" style:family="text">
      <style:text-properties style:font-name="Wingdings 2"/>
    </style:style>
    <style:style style:name="WW_CharLFO60LVL6" style:family="text">
      <style:text-properties style:font-name="Wingdings 2"/>
    </style:style>
    <style:style style:name="WW_CharLFO60LVL7" style:family="text">
      <style:text-properties style:font-name="Wingdings 2"/>
    </style:style>
    <style:style style:name="WW_CharLFO60LVL8" style:family="text">
      <style:text-properties style:font-name="Wingdings 2"/>
    </style:style>
    <style:style style:name="WW_CharLFO60LVL9" style:family="text">
      <style:text-properties style:font-name="Wingdings 2"/>
    </style:style>
    <text:list-style style:name="WWNum13" style:display-name="WWNum13">
      <text:list-level-style-bullet text:level="1" text:style-name="WW_CharLFO60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0LVL2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3" text:style-name="WW_CharLFO60LVL3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4" text:style-name="WW_CharLFO60LVL4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5" text:style-name="WW_CharLFO60LVL5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6" text:style-name="WW_CharLFO60LVL6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7" text:style-name="WW_CharLFO60LVL7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8" text:style-name="WW_CharLFO60LVL8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9" text:style-name="WW_CharLFO60LVL9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</text:list-style>
    <style:style style:name="WW_CharLFO61LVL1" style:family="text">
      <style:text-properties style:font-name="Wingdings 2"/>
    </style:style>
    <style:style style:name="WW_CharLFO61LVL2" style:family="text">
      <style:text-properties style:font-name="Wingdings 2"/>
    </style:style>
    <style:style style:name="WW_CharLFO61LVL3" style:family="text">
      <style:text-properties style:font-name="Wingdings 2"/>
    </style:style>
    <style:style style:name="WW_CharLFO61LVL4" style:family="text">
      <style:text-properties style:font-name="Wingdings 2"/>
    </style:style>
    <style:style style:name="WW_CharLFO61LVL5" style:family="text">
      <style:text-properties style:font-name="Wingdings 2"/>
    </style:style>
    <style:style style:name="WW_CharLFO61LVL6" style:family="text">
      <style:text-properties style:font-name="Wingdings 2"/>
    </style:style>
    <style:style style:name="WW_CharLFO61LVL7" style:family="text">
      <style:text-properties style:font-name="Wingdings 2"/>
    </style:style>
    <style:style style:name="WW_CharLFO61LVL8" style:family="text">
      <style:text-properties style:font-name="Wingdings 2"/>
    </style:style>
    <style:style style:name="WW_CharLFO61LVL9" style:family="text">
      <style:text-properties style:font-name="Wingdings 2"/>
    </style:style>
    <text:list-style style:name="WWNum14" style:display-name="WWNum14">
      <text:list-level-style-bullet text:level="1" text:style-name="WW_CharLFO6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6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3" text:style-name="WW_CharLFO61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4" text:style-name="WW_CharLFO6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5" text:style-name="WW_CharLFO6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6" text:style-name="WW_CharLFO61LVL6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7" text:style-name="WW_CharLFO61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8" text:style-name="WW_CharLFO61LVL8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9" text:style-name="WW_CharLFO61LVL9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</text:list-style>
    <style:style style:name="WW_CharLFO62LVL1" style:family="text">
      <style:text-properties style:font-name="標楷體" style:font-name-asian="標楷體" style:font-name-complex="標楷體" fo:font-size="14pt" style:font-size-asian="14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5" style:display-name="WWNum15">
      <text:list-level-style-number text:level="1" text:style-name="WW_CharLFO62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3" text:style-name="WW_CharLFO62LVL3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4" text:style-name="WW_CharLFO62LVL4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6" text:style-name="WW_CharLFO62LVL6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7" text:style-name="WW_CharLFO62LVL7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8" text:style-name="WW_CharLFO62LVL8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9" text:style-name="WW_CharLFO62LVL9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</text:list-style>
    <style:style style:name="WW_CharLFO63LVL1" style:family="text">
      <style:text-properties style:font-name="標楷體" style:font-name-complex="Times New Roman" fo:font-size="14pt" style:font-size-asian="14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6" style:display-name="WWNum16">
      <text:list-level-style-number text:level="1" text:style-name="WW_CharLFO63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Times New Roman" fo:font-size="14pt" style:font-size-asian="14pt"/>
    </style:style>
    <style:style style:name="WW_CharLFO64LVL2" style:family="text">
      <style:text-properties style:font-name="標楷體" style:font-name-complex="Times New Roman" fo:font-size="14pt" style:font-size-asian="14pt" style:font-size-complex="14pt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7" style:display-name="WWNum17">
      <text:list-level-style-number text:level="1" text:style-name="WW_CharLFO64LVL1" style:num-suffix="、" style:num-format="1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="標楷體" style:font-name-complex="Times New Roman" fo:font-size="14pt" style:font-size-asian="14pt"/>
    </style:style>
    <style:style style:name="WW_CharLFO65LVL2" style:family="text">
      <style:text-properties style:font-name="標楷體" style:font-name-complex="Times New Roman" fo:font-size="14pt" style:font-size-asian="14pt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8" style:display-name="WWNum18">
      <text:list-level-style-number text:level="1" text:style-name="WW_CharLFO65LVL1" style:num-prefix="（" style:num-suffix="）" style:num-format="一, 二, 三, ..." text:start-value="2">
        <style:list-level-properties text:space-before="0.118in" text:min-label-width="0.5937in" text:list-level-position-and-space-mode="label-alignment">
          <style:list-level-label-alignment text:label-followed-by="listtab" fo:margin-left="0.7118in" fo:text-indent="-0.5937in"/>
        </style:list-level-properties>
      </text:list-level-style-number>
      <text:list-level-style-number text:level="2" text:style-name="WW_CharLFO65LVL2" style:num-suffix="、" style:num-format="1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1-08-18T01:30:00Z</meta:creation-date>
    <dc:date>2021-08-18T01:30:00Z</dc:date>
    <meta:print-date>2021-08-09T15:42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2" meta:character-count="1692" meta:row-count="12" meta:non-whitespace-character-count="1443"/>
  </office:meta>
</office:document-meta>
</file>